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Клюква на Югыд-ва. 2014</text:p>
      <text:p text:style-name="Preformatted_20_Text"/>
      <text:p text:style-name="Preformatted_20_Text"/>
      <text:p text:style-name="Preformatted_20_Text">Международный пленэр визуальных искусств «Клюква» на третий год существования сменил традиционное место дислокации — село Козловка Княжпогостского района Республики Коми — и отправился в горы Приполярного Урала.</text:p>
      <text:p text:style-name="Preformatted_20_Text">В течение восьми дней, восемь художников из Сыктывкара, Ижевска и Москвы пребывали на базе «Желанное», являющейся меккой для туристов на Приполярном Урале.</text:p>
      <text:p text:style-name="Preformatted_20_Text"/>
      <text:p text:style-name="Preformatted_20_Text"/>
      <text:p text:style-name="Preformatted_20_Text">Скалы реки Балбанью, загадочное урочище Каменная баба, озеро Малое Балбанты, знаменитая шаман-гора Еркусей, погруженная в туман гора Баркова</text:p>
      <text:p text:style-name="Preformatted_20_Text"/>
      <text:p text:style-name="Preformatted_20_Text"/>
      <text:p text:style-name="Preformatted_20_Text">Проект состоялся благодаря помощи Николая Николаевича Герасимова (на тот момент министра промышленности Республики Коми)- геолога, поэта, мецената. Продолжая традицию художников 60 х-70 х годов, которые отправлялись в экспедиции с геологами, художники проекта “Клюква” жили и творили в контакте с работниками “Желанной”. Тумановский тракт, база “Санавож”, древние урочища, долина предков- все это стало отправными точками для художников.</text:p>
      <text:p text:style-name="Preformatted_20_Text"/>
      <text:p text:style-name="Preformatted_20_Text"/>
      <text:p text:style-name="Preformatted_20_Text">“Это место, где есть что-то изначальное. Это очень древнее место. Ты стоишь, а вокруг тебя кольцо гор. С одной стороны — облака, с другой — ветер. Ты не просто частичка природы, ты ощущаешь себя там сильным. Горы — это место силы”.</text:p>
      <text:p text:style-name="Preformatted_20_Text">Куратор пленэра, Анжела Разманова</text:p>
      <text:p text:style-name="Preformatted_20_Text"/>
      <text:p text:style-name="Preformatted_20_Text"/>
      <text:p text:style-name="Preformatted_20_Text">Большинство участников пленэра 2014 г. - выпускники и преподаватели Сыктывкарского государственного университета: художник-график Наталья Рочева, график Светлана Бутакова, художник театра драмы имени Виктора Савина Дмитрий Прокушев, фотограф Игорь Самолет. Вновь компанию художникам из Коми составил скульптор из Ижевска Виталий Окунь. В первый раз в пленэре принял участие Иван Новиков, выпускник МГАХИ им. В.И. Сурикова и Московского института «БАЗА».</text:p>
      <text:p text:style-name="Preformatted_20_Text"/>
      <text:p text:style-name="Preformatted_20_Text"/>
      <text:p text:style-name="Preformatted_20_Text">Вместе с художниками в горы отправился журналист Борис Суранов. В своей статье, посвящённой пленэру, он писал: </text:p>
      <text:p text:style-name="Preformatted_20_Text">“…«В горах о погоде не говорят», – предупредили нас опытные товарищи. Поздно предупредили. Пять из восьми дней, что мы находились на Приполярном Урале, шёл дождь, мокрый снег, временами – град. Облака спустились с гор. Долину озера Большое Балбанты, на берегу которого располагалась наша база, окутало густым туманом. Впрочем, художников это не сильно расстроило. Погодные условия, а вместе с ней и обозримые ландшафты, в горах меняются на глазах. За минимальный промежуток времени и не сходя с места можно увидеть совершенно разные картины окружающей среды — только успевай фиксировать.”</text:p>
      <text:p text:style-name="Preformatted_20_Text"/>
      <text:p text:style-name="Preformatted_20_Text"/>
      <text:p text:style-name="Preformatted_20_Text">Выставка традиционно прошла в ЦКИ ”Югор”, впервые на открытии играла музыка специально написанная Леонидом Нестеровым во время пленэра. Фотограф и кинооператор Андрей Аксеновский сделал видеоарт, который успели в показать на открытии выставки.</text:p>
      <text:p text:style-name="Preformatted_20_Text">Одна характерная особенность проекта - это отношение к выставке, как к произведению. Экспозиция выстроенная Ольгой Орловой стала частью повествования. Построенная по принципам инсталляции, она дала возможность взаимодействия со зрителем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«Как на картине,</text:p>
      <text:p text:style-name="Preformatted_20_Text">Громоздятся горы»</text:p>
      <text:p text:style-name="Preformatted_20_Text">Ли Бо (701—762/763 гг.)</text:p>
      <text:p text:style-name="Preformatted_20_Text"/>
      <text:p text:style-name="Preformatted_20_Text"/>
      <text:p text:style-name="Preformatted_20_Text">«Вдали, вблизи ли горы? </text:p>
      <text:p text:style-name="Preformatted_20_Text">Нет меры расстоянья!</text:p>
      <text:p text:style-name="Preformatted_20_Text">Навстречу им иду — </text:p>
      <text:p text:style-name="Preformatted_20_Text">А всё — передо мной!</text:p>
      <text:p text:style-name="Preformatted_20_Text">Чуть поверну — и горы</text:p>
      <text:p text:style-name="Preformatted_20_Text">Меняют очертанья».</text:p>
      <text:p text:style-name="Preformatted_20_Text">(Оуян Сю)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“Это место служило ещё и перевалочным пунктом: люди, которые идут в горы или возвращаются обратно, встречаются там. На базе был домик, который мы прозвали «зелёным», из него мы сделали мастерскую”</text:p>
      <text:p text:style-name="Preformatted_20_Text">“…Путешественники заходили к нам, мы общались, делились едой. В этом домике было очень много разговоров, много знакомств, много историй. И для нас это не столько горы, сколько люди. Это была маленькая жизнь: с разочарованиями, с неверием в себя, с азартом в работе, с эйфорией, бессилием. И мы счастливы, что нам удалось прожить эту маленькую жизнь”.</text:p>
      <text:p text:style-name="Preformatted_20_Text">из интервью Светланы Бутаковой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2" meta:paragraph-count="25" meta:word-count="507" meta:character-count="3625" meta:non-whitespace-character-count="3130"/>
    <meta:generator>LibreOffice/7.3.5.2$Windows_X86_64 LibreOffice_project/184fe81b8c8c30d8b5082578aee2fed2ea847c01</meta:generator>
  </office:meta>
</office:document-meta>
</file>