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«Клюква» в тумане. Восемь дней с художниками на Приполярном Урале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Международный пленэр визуальных искусств «Клюква» на третий год существования сменил традиционное место дислокации — село Козловка Княжпогостского района Республики Коми — и отправился в горы Приполярного Урала.</text:p>
      <text:p text:style-name="Preformatted_20_Text">В течение восьми дней, с 21 по 29 июля, восемь художников из Сыктывкара, Ижевска и Москвы насыщались горным воздухом и вдохновением, чтобы уже к концу пленэра продемонстрировать результаты своего недельного творчества первым зрителям — рабочим кварцевой штольни ЗАО «Кожимское РДП».</text:p>
      <text:p text:style-name="Preformatted_20_Text"/>
      <text:p text:style-name="Preformatted_20_Text"/>
      <text:p text:style-name="Preformatted_20_Text">Компания</text:p>
      <text:p text:style-name="Preformatted_20_Text">Команду, которая отправилась в горы, собирала — тщательно, как пазл (для походов, особенно в горы, как известно, требуется особая психологическая совместимость) — куратор пленэра, доцент кафедры декоративно-прикладного искусства СыктГУ Анжела Разманова.</text:p>
      <text:p text:style-name="Preformatted_20_Text">Помимо самой Анжелы в состав участников третьей «Клюквы» вошли: ее супруг, тоже художник, Сергей Разманов, ещё трое сыктывкарцев — выпускники и преподаватели СыктГУ Наталья Соловьева, Светлана Бутакова и Дмитрий Прокушев, художник и скульптор из Ижевска Виталий Окунь, а также двое москвичей — Игорь Попов (тоже, к слову, закончивший СыктГУ) и выпускник МГАХИ им. В.И. Сурикова Иван Новиков.</text:p>
      <text:p text:style-name="Preformatted_20_Text">Компанию художникам составили искусствовед Ольга Орлова, замдиректора «Югыд ва» Елена Шубницина, фотовидеооператор Андрей Аксеновский и я в качестве журналиста.</text:p>
      <text:p text:style-name="Preformatted_20_Text">Окунь</text:p>
      <text:p text:style-name="Preformatted_20_Text">Виталий Окунь — самый представительный и опытный член нашей экспедиции.</text:p>
      <text:p text:style-name="Preformatted_20_Text">Был участником двух предыдущих пленэров в Козловке. Можно сказать, символ «Клюквы». Ему немного за 60. При восхождении в гору даст фору любому.</text:p>
      <text:p text:style-name="Preformatted_20_Text">Когда два самых ретивых наших спутника, не видя друг друга, в условиях сильного тумана вырвались вперед и доковыляли почти до самой вершины горы Баркова (где мы собирались помянуть нашего товарища, большого любителя и знатока этих мест, фотографа «Красного знамени» Андрея Шопшу), они сделали привал, чтобы дождаться отстающих, и в этот самый миг увидели вырастающую из тумана фигуру. Фигура шла прямо на них и свистела. Это был Окунь.</text:p>
      <text:p text:style-name="Preformatted_20_Text">Как оказалось, он обогнал всех, осмотрел вершину и уже спускался обратно: «Гляжу — чьи-то силуэты. В тумане же не видно ни черта! А вдруг медведь? Вот и свистел. А это вы...»</text:p>
      <text:p text:style-name="Preformatted_20_Text">Ваня</text:p>
      <text:p text:style-name="Preformatted_20_Text">Москвич Иван Новиков — самый молодой участник экспедиции. Ему чуть больше 20-ти.</text:p>
      <text:p text:style-name="Preformatted_20_Text">В отличие от своих коллег-спутников по пленэру, на «Клюкве» он впервые. В горах, кстати, тоже.</text:p>
      <text:p text:style-name="Preformatted_20_Text">К концу пленэра выяснилось, что Иван рисовал в «Югыд ва» не совсем то, чему его учили в Суриковской академии, а какие-то ведомые только ему одному абстракции. Причем, рисовал подручными природными средствами. Например, мхом.</text:p>
      <text:p text:style-name="Preformatted_20_Text">На итоговой выставке на базе Желанное он продемонстрировал несколько таких абстрактных работ. «Паренёк-то даже Бабу не успел нарисовать», — вздыхали пришедшие на выставку женщины из рабочей столовой.</text:p>
      <text:p text:style-name="Preformatted_20_Text">Баба</text:p>
      <text:p text:style-name="Preformatted_20_Text">Каменная баба (30-метровый геологический памятник природы — останец на берегу Кожима, издали напоминающий фигуру женщины, сакральный объект поклонения) за два года со дня моего последнего к ней визита заметно приукрасилась.</text:p>
      <text:p text:style-name="Preformatted_20_Text">Особенно сзади — именно там туристы оставляют свои подношения (орешки, сухофрукты, табак, предметы личной гигиены), а также, как у Стены Плача в Иерусалиме, записки с личными просьбами.</text:p>
      <text:p text:style-name="Preformatted_20_Text">Бывает, Баба и сама что-то «забирает» у паломников — это считается добрым знаком. И неважно, внезапный ли ветер сорвет с твоей головы бейсболку и унесет в бурный Кожим или дорогой девайс со всеми важными контактами вдруг выскользнет из кармана и <text:soft-page-break/>исчезнет в каменных расщелинах.</text:p>
      <text:p text:style-name="Preformatted_20_Text">На этот раз Каменная баба «забрала» у Анжелы Размановой кисточку для рисования.</text:p>
      <text:p text:style-name="Preformatted_20_Text">Еркусей</text:p>
      <text:p text:style-name="Preformatted_20_Text">Еще одним культовым объектом, местом паломничества и источником вдохновения для наших художников стала гора Еркусей, она же Шаман-гора, находящаяся в двух часах ходьбы от базы Желанное.</text:p>
      <text:p text:style-name="Preformatted_20_Text">По преданию, на вершине Еркусея живет Бог ветра — Войпель. Здесь всегда налетают вихри враждебные, причем — со всех сторон. Иногда настолько сильные, что думаешь: вот-вот и тебя самого подхватит мощный порыв, оторвет от земли и понесет на камни.</text:p>
      <text:p text:style-name="Preformatted_20_Text">О величии и неприступности этой горы ходят легенды. Сведущие люди не рекомендуют покорять вершину Еркусея, а особо суеверные даже не делают «селфи» на его фоне.</text:p>
      <text:p text:style-name="Preformatted_20_Text">Погода</text:p>
      <text:p text:style-name="Preformatted_20_Text">«В горах о погоде не говорят», — предупредили нас опытные товарищи. Поздно предупредили.</text:p>
      <text:p text:style-name="Preformatted_20_Text">Пять из восьми дней, что мы находились на Приполярном Урале, шел дождь, мокрый снег, временами — град. Облака спустились с гор. Долину озера Большое Балбанты, на берегу которого располагалась наша база, окутало густым туманом.</text:p>
      <text:p text:style-name="Preformatted_20_Text">Впрочем, художников это не сильно расстроило.</text:p>
      <text:p text:style-name="Preformatted_20_Text">Погодные условия, а вместе с ними и обозримые ландшафты, в горах меняются на глазах.</text:p>
      <text:p text:style-name="Preformatted_20_Text">За минимальный промежуток времени, не сходя с места, можно увидеть совершенно разные картины окружающей среды — только успевай фиксировать.</text:p>
      <text:p text:style-name="Preformatted_20_Text">Наши художники успели. Выдали на-гора в среднем по десять картин на брата.</text:p>
      <text:p text:style-name="Preformatted_20_Text">Выставка</text:p>
      <text:p text:style-name="Preformatted_20_Text">— Я удивлён, что за такой короткий срок можно было столько наваять! — не стал скрывать своего восторга директор Кожимского РДП Алексей Дружинин (спасибо ему, кстати, за теплый прием на Желанном) на открытии сыктывкарской выставки итогов пленэра в Центре культурных инициатив «Югор» 4 августа.</text:p>
      <text:p text:style-name="Preformatted_20_Text">Там же, в «Югоре», выяснилось, что многие участники экспедиции не остановились на сотворённом в «Югыд ва» и, вернувшись в Сыктывкар, успели создать еще несколько произведений.</text:p>
      <text:p text:style-name="Preformatted_20_Text">К примеру, Дмитрий Прокушев вырезал из дерева статуэтку медведя. Работа называется «После встречи с художником». И, кажется, я знаю, какой случай в горах послужил Диме источником вдохновения..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Борис Суран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2" meta:paragraph-count="38" meta:word-count="786" meta:character-count="5507" meta:non-whitespace-character-count="4738"/>
    <meta:generator>LibreOffice/7.3.5.2$Windows_X86_64 LibreOffice_project/184fe81b8c8c30d8b5082578aee2fed2ea847c01</meta:generator>
  </office:meta>
</office:document-meta>
</file>