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<text:tab/>Так уж получается, что многие интересные проекты в сфере искусства не могут быть реализованы без административного ресурса. Это хорошо знает инициатор проекта "Клюква" Анжела Разманова. Ее слова: "Мир художника безграничен, надо двигаться вверх, "открывая двери", двери восприятия и двери кабинетов." Моя скромная роль - обеспечение организационной и финансовой поддержки первого пленэра со стороны Университета.</text:p>
      <text:p text:style-name="Preformatted_20_Text"><text:tab/>Но все-таки главное в этом деле инициатива, энтузиазм и энергия организаторов и участников. Как начинался проект для меня. Летом 2010 года А. Разманова, что называется "на ходу" сказала о том, что есть красивое, интересное село Онежье и что в деревне Козловка обосновалась удивительная семья Алексеевых. У ребят планов "громадье", некоторые из них привлекательны и для факультета искусств. Зная повышенную эмоциональность преподавателй факультета, я не придал значения этому разговору. Но уже в сентябре мне предложили съездить в Онежье. А почему нет. Погода была по-осеннему хорошей. Я составил компанию декану Л.В.Гурленовой, заведующим кафедрой И. В. Земцовой и Н. Ф. Коротаевой, А. Р. Размановой. Поездка не разочаровала. Место действительно удивительное. Мне понятны восторг и очарование, содержащиеся в работах и эмоциональных высказываниях участников пленэра. Это действительно было "паломничество в сокровенно-застенчивый мир". А семья Алексеевых? Сразу чувствуешь, что это добрые, внимательные люди. Ирина и Дмитрий инициативны, влюблены в окружающий мир, привержены родовому гнезду. Об этом свидетельствует то, как они рассказывали о деревне, ее истории, о своих планах, как принимали нашу "делегацию". Тогда мы, вперые для меня, обсуждали возможность проведения в Онежье пленэра для студентов и преподавателей факультета искусств. В июне 2012г. Анжела Рустиковна обратилась с конкретной просьбой: поддержать первый пленэр. Конечно я уже был подготовлен и без размышлений сказал - да. <text:s/>Во-первых, сам видел. Во-вторых, такие проекты необходимы для профессионального роста и духовной подпитки творческих людей. Эмоции преподавателя-художника просятся на холст. Без самореализации им сложно работать со студентами. В третьих, факультет искусств - это факультет ИСКУССТВ!</text:p>
      <text:p text:style-name="Preformatted_20_Text"><text:tab/>Я искренне рад, что многое из задуманного реализовалось, проект "зазвучал" за пределами Республики и даже России. Впереди новые идеи. Успехов участникам "Клюква" сегодняшним и будущим!</text:p>
      <text:p text:style-name="Preformatted_20_Text">В. Н. Задорожный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4" meta:word-count="323" meta:character-count="2394" meta:non-whitespace-character-count="2070"/>
    <meta:generator>LibreOffice/7.3.5.2$Windows_X86_64 LibreOffice_project/184fe81b8c8c30d8b5082578aee2fed2ea847c01</meta:generator>
  </office:meta>
</office:document-meta>
</file>