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Клюква. Джем 2015</text:p>
      <text:p text:style-name="Preformatted_20_Text"/>
      <text:p text:style-name="Preformatted_20_Text"/>
      <text:p text:style-name="Preformatted_20_Text">Атмосферный и уютный – так описывали «Клюкву» 2015 г. постоянные участники пленэра. </text:p>
      <text:p text:style-name="Preformatted_20_Text">На этот раз проект проходил на творческой базе Союза писателей республики Коми в местечке Лемью под Сыктывкаром.</text:p>
      <text:p text:style-name="Preformatted_20_Text">Лемью для жителей города ностальгическое место, здесь любили проводить выходные горожане. Эстетика 50 х - 60 х в архитектуре построек базы невольно погружает в некое путешествие во времени. Несмотря на близость к городу, в этом месте есть то, что важно для проекта - уход в свободное от социума пространство. В 2015г. Лемью еще не освоено бизнесом, здесь пока замерло время. Ощущение безвременья еще создала погода.</text:p>
      <text:p text:style-name="Preformatted_20_Text"/>
      <text:p text:style-name="Preformatted_20_Text"/>
      <text:p text:style-name="Preformatted_20_Text">Пустынный пляж с шезлонгами, суровое северное лето, “как у Феллини”</text:p>
      <text:p text:style-name="Preformatted_20_Text">Филиппо Замбон</text:p>
      <text:p text:style-name="Preformatted_20_Text"/>
      <text:p text:style-name="Preformatted_20_Text"/>
      <text:p text:style-name="Preformatted_20_Text">“У нас получается полуфестиваль, синтезированный проект” - отметила Анжела Разманова. “В этом году у нас идея творческой дачи. Мы не стремимся к новизне. Мы &lt;…&gt; будем ловить вибрации места, вибрации творческих людей”</text:p>
      <text:p text:style-name="Preformatted_20_Text">Это эксперимент в области искусств. Проект этого года получился самым музыкальным. </text:p>
      <text:p text:style-name="Preformatted_20_Text">Джем - “это то же самое сотрудничество мысли и общей атмосферы, которые превращаются в сочетание человеческих навыков, перерастающих в законченное музыкальное произведение”.</text:p>
      <text:p text:style-name="Preformatted_20_Text">Леонид Нестеров, музыкант </text:p>
      <text:p text:style-name="Preformatted_20_Text"/>
      <text:p text:style-name="Preformatted_20_Text"/>
      <text:p text:style-name="Preformatted_20_Text">В состав участников вошли выпускники и преподаватели СыктГУ. Среди них художник-график Наталья Рочева, художницы Анастасия Юрьева и Екатерина Хоменко, художник театра драмы им. Виктора Савина Дмитрий Прокушев, фотограф Кирилл Шучалин, художник <text:s/>Игорь Самолет, медиа-художник Тарас Геш, художник-иллюстратор Павел Зарослов, художник Олег Сизоненко, композитор и музыкант Наталья Высоких и гостья из Эстонии - фотограф Эва Сеппинг. <text:s/>Экспертом пленэра выступит искусствовед Национальной Галереи РК Ольга Орлова. Новое имя среди участников - фотограф Филиппо Замбон (Финляндия), выступивший во время проекта с лекцией «Современная фотография в искусстве и документалистике».</text:p>
      <text:p text:style-name="Preformatted_20_Text"/>
      <text:p text:style-name="Preformatted_20_Text"/>
      <text:p text:style-name="Preformatted_20_Text">Близость города делала пленэр открытым для посещений — практически ежедневно на дачу писателей приезжали гости, чтобы понаблюдать над работой команды, по вечерам устраивались джем-сейшены от группы Jazz do eat, ди-джея Павла Зарослова и музыканта Натальи Высоких. </text:p>
      <text:p text:style-name="Preformatted_20_Text">В результате был записан музыкальный альбом. </text:p>
      <text:p text:style-name="Preformatted_20_Text"/>
      <text:p text:style-name="Preformatted_20_Text"/>
      <text:p text:style-name="Preformatted_20_Text">Джемы происходили не только среди музыкантов. Анжела Разманова отмечает особый эксперимент произошедший на проекте: синтез музыки и изобразительного искусства. Здесь не обошлось и без преображения территории: светозвуковая инсталляция Траса Геш и Макса Сивкова на дом писателей, где жили участники проекта. Видеоарт Тараса занял одно из центральных мест и на выставке этого года. </text:p>
      <text:p text:style-name="Preformatted_20_Text"/>
      <text:p text:style-name="Preformatted_20_Text"/>
      <text:p text:style-name="Preformatted_20_Text">«Постоянна сама идея. Она очень нова для России, это совершенно постмодерновое проживание современных и разных художников, &lt;…&gt; куда бы мы не приезжали - накал эмоций зашкаливает. Происходит «вскрытие», художники чувствуют и транслируют внутреннюю суть места, что очень важно. Люди, которые приезжают на место пленэра, его преображают».</text:p>
      <text:p text:style-name="Preformatted_20_Text">Ольга Орлова, эксперт пленэр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16" meta:word-count="404" meta:character-count="2930" meta:non-whitespace-character-count="2532"/>
    <meta:generator>LibreOffice/7.3.5.2$Windows_X86_64 LibreOffice_project/184fe81b8c8c30d8b5082578aee2fed2ea847c01</meta:generator>
  </office:meta>
</office:document-meta>
</file>