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Вайга́ч </text:p>
      <text:p text:style-name="Preformatted_20_Text">— остров на границе Баренцева и Карского морей, административно</text:p>
      <text:p text:style-name="Preformatted_20_Text">относится к Ненецкому АО Архангельской области России.</text:p>
      <text:p text:style-name="Preformatted_20_Text">Остров лежит между Баренцевым и Карским морями и между материком и островами Новой Земли. Вытянут в направлении с юго-востока на северо-запад на 105 км при наибольшей ширине 44 км. Площадь 3380 км². Берега сравнительно невысоки, местами обрывисты, скалисты и труднодоступны, возвышенности вытянуты вдоль острова двумя грядами палеозойских известняков, глинистых сланцев, песчаников, удалённых на 15—20 км друг от друга, максимальной высотой до 157 м (гора Болванская). На западных берегах много заливов и бухт. Господствующий ландшафт острова — тундра, с многочисленными болотами и небольшими озёрами.</text:p>
      <text:p text:style-name="Preformatted_20_Text">Отделен от континента узким проливом Югорский Шар и от Новой Земли проливом Карские Ворота.</text:p>
      <text:p text:style-name="Preformatted_20_Text">На острове есть поселок Варнек, сохранилось несколько ненецких святилищ, деревянный семиликий идол крестообразной формы в западной части острова, стоянки каменного века].</text:p>
      <text:p text:style-name="Preformatted_20_Text">Территория острова входит в состав заказника Вайгач.</text:p>
      <text:p text:style-name="Preformatted_20_Text">Практически необитаемым и использовался ненцами только летом для выпаса оленей.</text:p>
      <text:p text:style-name="Preformatted_20_Text"/>
      <text:p text:style-name="Preformatted_20_Text"/>
      <text:p text:style-name="Preformatted_20_Text">«Вай Хабць» в переводе с ненецкого — «остров страшной гибели» или «земля смерти».</text:p>
      <text:p text:style-name="Preformatted_20_Text">У ненцев остров считался священны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0" meta:word-count="170" meta:character-count="1233" meta:non-whitespace-character-count="1072"/>
    <meta:generator>LibreOffice/7.3.5.2$Windows_X86_64 LibreOffice_project/184fe81b8c8c30d8b5082578aee2fed2ea847c01</meta:generator>
  </office:meta>
</office:document-meta>
</file>