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Ка́рское мо́ре </text:p>
      <text:p text:style-name="Preformatted_20_Text">— окраинное море Северного Ледовитого океана.</text:p>
      <text:p text:style-name="Preformatted_20_Text">Ранее море называлось Нярзомским (Нарземским) — так оно названо в рассказе 1601 года о путешествии в Мангазею жителя Пинеги Леонтия Шубина (Плехана) и в челобитной Андрея Палицына от 1630 года (срав. с нидерл. Noordzee — Северное море).</text:p>
      <text:p text:style-name="Preformatted_20_Text">На карте Эдварда Уэллса море именуется Тартарским. Название «Карская» принадлежало Байдарацкой губе, по имени впадающей в неё реки Кары. По версии, приводимой В. Ю. Визе, название реки происходит от ненецкого слова «харе», означающего торосистый лёд. Голландец Н. Витсен именует море Ледяным, а француз Ж. Кампредон Ледовитым, что перекликается с ненецким словом.</text:p>
      <text:p text:style-name="Preformatted_20_Text">Впервые море названо Карским на карте В. М. Селифонтова 1736 года, составленной по результатам работы Двинско-Обского отряда Великой Северной экспедиции.</text:p>
      <text:p text:style-name="Preformatted_20_Text"/>
      <text:p text:style-name="Preformatted_20_Text"/>
      <text:p text:style-name="Preformatted_20_Text">Море ограничено северным побережьем Евразии и островами: Вайгач, Новая Земля, Земля Франца-Иосифа, Северная Земля, Гейберга. В северной части моря находится Земля Визе — остров, открытый теоретически в 1924 году. Также в море находятся острова Арктического института, острова Известий ЦИК.</text:p>
      <text:p text:style-name="Preformatted_20_Text"/>
      <text:p text:style-name="Preformatted_20_Text"/>
      <text:p text:style-name="Preformatted_20_Text">В море впадают полноводные реки Обь и Енисей, поэтому солёность сильно варьирует.</text:p>
      <text:p text:style-name="Preformatted_20_Text">Также в Карское море впадают реки Таз и Пур.</text:p>
      <text:p text:style-name="Preformatted_20_Text">Карское море — одно из самых холодных морей России, только близ устьев рек температура воды летом выше 0 °C. Часты туманы и штормы. Бо́льшую часть года море покрыто льдами.</text:p>
      <text:p text:style-name="Preformatted_20_Text">Порты — Диксон и Сабетта. Через Карское море проходит Северный морской путь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10" meta:word-count="211" meta:character-count="1471" meta:non-whitespace-character-count="1263"/>
    <meta:generator>LibreOffice/7.3.5.2$Windows_X86_64 LibreOffice_project/184fe81b8c8c30d8b5082578aee2fed2ea847c01</meta:generator>
  </office:meta>
</office:document-meta>
</file>