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Мраморные каньоны р. Кара</text:p>
      <text:p text:style-name="Preformatted_20_Text">Река Кара – горная река и естественная граница между Ямало-Ненецким, Ненецким автономными округами и Республикой Коми. Река образуется при слиянии Большой Кары и Малой Кары и имеет динамичный характер. Обладает множеством порогов и водопадов,</text:p>
      <text:p text:style-name="Preformatted_20_Text">которые встречаются на протяжение всего речного пути. Кара имеет кристально чистую воду, а ее берега и скальные склоны укрывают невысокие травы и мхи тундры. Вдоль реки проходят мраморные каньоны, а по пути могут встретиться многолетние снежники.</text:p>
      <text:p text:style-name="Preformatted_20_Text"><text:s/></text:p>
      <text:p text:style-name="Preformatted_20_Text">Перед водопадом река берет резкий поворот и выходит на каньон, где образуется Буредан.</text:p>
      <text:p text:style-name="Preformatted_20_Text">Водопад Буредан – самый большой на реке Кара и в европейской части России. Он состоит из трехъярусного каскада, по которому река бурлящим течением спускается вдоль скалистого каньона. Высота скал достигает 60-70 метров, а высота падения воды – 10 метров.</text:p>
      <text:p text:style-name="Preformatted_20_Text"/>
      <text:p text:style-name="Preformatted_20_Text"/>
      <text:p text:style-name="Preformatted_20_Text">После прохождения каньона, течение реки значительно успокаивается и здесь можно остановиться и рассмотреть ее берега. Вдоль реки расположились бело-мраморные углубления, напоминающие лунные кратеры. Эти двухметровые ямы, имеющие идеально круглые края – наследие покровного оледенения, образовавшегося здесь миллионы лет</text:p>
      <text:p text:style-name="Preformatted_20_Text">назад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8" meta:word-count="161" meta:character-count="1179" meta:non-whitespace-character-count="1020"/>
    <meta:generator>LibreOffice/7.3.5.2$Windows_X86_64 LibreOffice_project/184fe81b8c8c30d8b5082578aee2fed2ea847c01</meta:generator>
  </office:meta>
</office:document-meta>
</file>