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Ха́льмер-Ю </text:p>
      <text:p text:style-name="Preformatted_20_Text">— бывший посёлок городского типа (город-призрак) в Республике Коми.</text:p>
      <text:p text:style-name="Preformatted_20_Text">Был подчинён Горняцкому райсовету г. Воркуты. Упразднён в 1996 году. Соединялся подъездным железнодорожным путём длиной около 60 км с железнодорожным вокзалом на площади Металлистов в городе Воркута. Производилась добыча угля (Печорский угольный бассейн).</text:p>
      <text:p text:style-name="Preformatted_20_Text">В 1940—1957 годах посёлок Хальмер-Ю входил в состав Амдерминского района, в 1957—1959 — в состав Большеземельского.</text:p>
      <text:p text:style-name="Preformatted_20_Text">В 1959 году рабочие посёлки Хальмер-Ю и Цементнозаводский с прилегающей к ним территорией залегания угольного пласта: Воргашорского, Сырьягинского и Хальмер- Юского угольных месторождений были переданы из Ненецкого национального</text:p>
      <text:p text:style-name="Preformatted_20_Text">округа Архангельской области в состав Коми АССР.</text:p>
      <text:p text:style-name="Preformatted_20_Text">«Хальмер-Ю» в переводе с ненецкого (нен. — хальмер' ю) буквально переводится как «мёртвый узел», то есть плохой, развязывающийся узел.</text:p>
      <text:p text:style-name="Preformatted_20_Text">С 2000-х годов, после закрытия посёлка, его территория используется как военный полигон под условным названием «Пембой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8" meta:word-count="128" meta:character-count="977" meta:non-whitespace-character-count="855"/>
    <meta:generator>LibreOffice/7.3.5.2$Windows_X86_64 LibreOffice_project/184fe81b8c8c30d8b5082578aee2fed2ea847c01</meta:generator>
  </office:meta>
</office:document-meta>
</file>