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<text:s text:c="3"/>Краснозатонский (с 1930 по 1948 гг. Красный Водник, с 1948 по 1952 гг. Красный Затон) — посёлок городского типа в Республике Коми, входит в городской округ Сыктывкар, в 9 км к востоку от центра которого находится. Первоначальное название сегодняшнего поселка Краснозатонский - затон «Красный водник». Отстой первых судов был организован в затоне уже осенью 1930 года. Затон получил название «Красный Водник» и был подчинен пристани «Сыктывкар».</text:p>
      <text:p text:style-name="Preformatted_20_Text">Краснозатонский, пгт. возле гор. Сыктывкара. В 1931 на месте поселка началось строительство судоремонтных мастерских затона «Красный Водник» Северного управления речного пароходства для ремонта судов Вычегодского бассейна, а позднее с 1941 начали работы по строительству Вычегодской судоверфи. Во время переписи 1939 — п. Затон «Красный Водник». Название символическое: в нем сочетается характер местности (затон «местность, заливаемая весенними водами, также непроточный залив реки») с топонимической символикой советского времени, советского периода (красный, относящийся к советскому социалистическому строю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138" meta:character-count="1058" meta:non-whitespace-character-count="917"/>
    <meta:generator>LibreOffice/7.3.5.2$Windows_X86_64 LibreOffice_project/184fe81b8c8c30d8b5082578aee2fed2ea847c01</meta:generator>
  </office:meta>
</office:document-meta>
</file>