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<text:s/>Нарьян-Мар (нен. Няръяна мар — «Красный город») — город в России, административный центр и единственный город Ненецкого автономного округа. Город находится за Северным полярным кругом, он расположен в низовьях реки Печоры, в 110 км от Баренцева моря.</text:p>
      <text:p text:style-name="Preformatted_20_Text">Расстояние от Москвы до Нарьян-Мара — 1501 км, от Архангельска до Нарьян-Мара — 660 км. Ближайшая железнодорожная станция — Усинск — находится на расстоянии 350 км, добраться до неё по суше можно только по зимней автомобильной дороге (зимнику). В летнее время от Нарьян-Мара до Усть-Цильмы курсируют пассажирские катера.</text:p>
      <text:p text:style-name="Preformatted_20_Text">Нарьян-Мар — название от нен. «Няръяна мар», что означает «Красный город». Идея постройки города в низовьях реки Печоры возникла давно. Богатый животный мир, красивые места, большая судоходная река, возможность торговать лесом — всё это влекло людей на Север. Сведения русских летописей не оставляют сомнений в том, что уже с XII века район Нижней Печоры хорошо был известен. Здесь местные племена — югра, печера — сначала осуществляли меновую торговлю с русскими. В 1499 году возникает Пустозерск. В XVIII—XIX веках появляются новые сёла и деревни на берегах устья Печоры; Великовисочное, Оксино, Тельвиска, Куя — жители которых занимались традиционным хозяйством, рыбным и зверобойным промыслами, оленеводством.</text:p>
      <text:p text:style-name="Preformatted_20_Text">В 1860-е годы арктические исследователи капитан П. И. Крузенштерн, купец В. Н. Латкин и купец М. К. Сидоров подробно изучили фарватер реки Печора и организовали Печорскую компанию, которая занималась экспортом печорского леса.</text:p>
      <text:p text:style-name="Preformatted_20_Text">Предшественник Нарьян-Мара — выселок Белощельский (Белощелье) упоминается в Списке населённых мест Архангельской губернии на 1 мая 1922 г. Тогда в пяти дворах числилось 29 человек[15 Решение о строительстве нового города и порта на Печоре было принято на совещании состоявшемся на борту парохода «Умба» 7 октября 1929 года у причала Белощелья. Город Нарьян-Мар является центром НАО, в рамках административно-территориального устройства которого имеет статус города окружного значения.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54:49.507000000</dc:date>
    <meta:editing-duration>PT5M24S</meta:editing-duration>
    <meta:editing-cycles>1</meta:editing-cycles>
    <meta:document-statistic meta:table-count="0" meta:image-count="0" meta:object-count="0" meta:page-count="1" meta:paragraph-count="5" meta:word-count="273" meta:character-count="1994" meta:non-whitespace-character-count="1714"/>
    <meta:generator>LibreOffice/7.3.5.2$Windows_X86_64 LibreOffice_project/184fe81b8c8c30d8b5082578aee2fed2ea847c01</meta:generator>
  </office:meta>
</office:document-meta>
</file>