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Усть-Цильма (коми Чилимдін) — село в Республике Коми, административный центр Усть-Цилемского района и сельского поселения Усть-Цильма.</text:p>
      <text:p text:style-name="Preformatted_20_Text">Усть-Цильма — одно из самых древних сел Европейского севера. Зарождение и основание Усть-Цильмы связано с именем новгородца Ивашки Дмитриева Ластки, которому в 1542 году была пожалована царская грамота на пользование землями по реке Печоре. Усть-Цильма была центром добычи меди и серебра. В 1899 году стала центром Печорского уезда, а в 1929 году — центром Усть-Цилемского района.</text:p>
      <text:p text:style-name="Preformatted_20_Text">Усть-Цильма знаменита своими гуляниями — «Усть-Цилемскими горками». «Усть-Цилемская горка» — это весенне-летний хороводный праздник, проводящийся ежегодно в Петров день.</text:p>
      <text:p text:style-name="Preformatted_20_Text">Село расположено на правом берегу реки Печоры, напротив устьев рек Цильмы и Пижмы. В районе села река Печора, огибая возвышенность Сосвинский Мусюр, делает плавный изгиб, меняя направление течения с субширотного на субмеридиональное.</text:p>
      <text:p text:style-name="Preformatted_20_Text">По автомобильным дорогам расстояние до столицы Республики Коми города Сыктывкар составляет 690 км.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3:50:51.109000000</dc:date>
    <meta:editing-duration>PT1M24S</meta:editing-duration>
    <meta:editing-cycles>2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5" meta:word-count="131" meta:character-count="1014" meta:non-whitespace-character-count="883"/>
  </office:meta>
</office:document-meta>
</file>