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<text:s text:c="2"/>Гарево(коми Гарев) — деревня в Усть-Цилемском районе Республики Коми России. Входит в состав сельского поселения Коровий Ручей. В «Списке населенных мест Российской империи», изданном в 1861 году, населённый пункт упомянут как деревня Гаревая (Полушина) Мезенского уезда (2-го стана), при реке Печоре, расположенный в 701 версте от уездного города Мезень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57:52.167000000</dc:date>
    <meta:editing-duration>PT8M27S</meta:editing-duration>
    <meta:editing-cycles>1</meta:editing-cycles>
    <meta:document-statistic meta:table-count="0" meta:image-count="0" meta:object-count="0" meta:page-count="1" meta:paragraph-count="1" meta:word-count="48" meta:character-count="357" meta:non-whitespace-character-count="307"/>
    <meta:generator>LibreOffice/7.3.5.2$Windows_X86_64 LibreOffice_project/184fe81b8c8c30d8b5082578aee2fed2ea847c01</meta:generator>
  </office:meta>
</office:document-meta>
</file>