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reformatted_20_Text"><text:s text:c="3"/>Пустозерск — исчезнувший город в нижнем течении Печоры, в Заполярном районе Ненецкого автономного округа.</text:p>
      <text:p text:style-name="Preformatted_20_Text">Пустозерское городище находится в 20 км от нынешнего города Нарьян-Мар. Постановлением Совета Министров РСФСР от 4 декабря 1974 года № 624 Пустозерское городище включено в список памятников истории и культуры, находящихся на государственной охране. Объект культурного наследия федерального значения (регистрационный номер 8310003000).</text:p>
      <text:p text:style-name="Preformatted_20_Text">Пустозерск стал первым русским городом за Полярным кругом и одним из главных форпостов России в освоении Севера и Сибири. С XVIII века постепенно терял своё значение. В 1924 году потерял статус города, окончательно покинут в 1962 году.</text:p>
      <text:p text:style-name="Preformatted_20_Text">Город служил местом ссылки и заключения. Здесь содержались участники восстаний Кондрата Булавина и Степана Разина, «Соловецкого сидения». В Пустозерск был также сослан видный деятель старообрядчества протопоп Аввакум и его сподвижники, почитаемые старообрядцами как святые мученики. Здесь он написал своё «Житие протопопа Аввакума, им самим написанное». Аввакум был казнён властями в Пустозерске 14 (24) апреля 1682 года.</text:p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1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font-name-asian="NSimSun1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11-14T13:51:48.458000000</dc:date>
    <meta:editing-duration>PT2M22S</meta:editing-duration>
    <meta:editing-cycles>1</meta:editing-cycles>
    <meta:document-statistic meta:table-count="0" meta:image-count="0" meta:object-count="0" meta:page-count="1" meta:paragraph-count="4" meta:word-count="148" meta:character-count="1098" meta:non-whitespace-character-count="950"/>
    <meta:generator>LibreOffice/7.3.5.2$Windows_X86_64 LibreOffice_project/184fe81b8c8c30d8b5082578aee2fed2ea847c01</meta:generator>
  </office:meta>
</office:document-meta>
</file>