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3"/></text:p>
      <text:p text:style-name="Preformatted_20_Text"><text:s text:c="4"/>Ыб- село в Сыктывдинском районе Республики Коми.</text:p>
      <text:p text:style-name="Preformatted_20_Text">Население — 513 (2010) человек. Центр сельской администрации. Расстояние от районного центра села Выльгорт — 36 км. Сообщение с другими населёнными пунктами осуществляется автомобильным транспортом. Расположено на левом берегу реки Сысола. В 2011г в селе Ыб (местечко Сёрд) открыт Финно-угорский этнокультурный <text:s/>парк.</text:p>
      <text:p text:style-name="Preformatted_20_Text">Местная легенда рассказывает, что в 1383 году просветитель зырян Стефан Пермский плыл в Вотчу (где началось строительство монастырской церкви), когда решил остановиться для проповеди на Ыбских холмах. Лодка (по другой версии, миссионер плыл на большом камне) Стефана стала приставать к берегу, но высыпавшее на берег население Ыба закидало миссионера камнями и оттолкнуло лодку баграми, так и не дав высадиться на берег. В наказание Стефан Пермский прозвал местечко «Худой деревней» (сейчас это ыбская деревенька Худой-грезд, в котором большая часть жителей носит фамилию Худоевы).</text:p>
      <text:p text:style-name="Preformatted_20_Text">По другой версии, Стефан поднялся на своей лодке от Сысолы по ручью Кунгыршор до ыбского холма Чойпон (Кубримыльк) и с его вершины начал христианскую проповедь (сегодня даже утверждают, что он предрекал появление на этом холме ныне строящегося православного женского монастыря), но население опять закидало миссионера камнями и, отказав в приюте, прогнало вон. В отместку Стефан Пермский обозвал ыбское население «худым», проклял посевы на ыбских полях и предрёк, что деревня будет всегда очень маленькой, а мужчины вымрут. </text:p>
      <text:p text:style-name="Preformatted_20_Text">Известно, что в селе Ыб было найдено несколько костей ихтиозавров и плезиозавров. Здесь в одном месте на берегу Сысолы сокрыт под пятидесятиметровой толщей земли так называемый костеносный слой. Его толщина от двух до четырех метров. Летом, когда река мелеет, он более-менее доступен.На месте нынешней Вотчи, так же как в Ыбе, находилось южное побережье Сысольского моря. 170 миллионов лет на его берегу росли высокие субтропические деревья. На пляж вылезали погреться ящеры с лебединой шеей – плезиозавры. Сюда же прибой выбрасывал шестиметровые трупы ихтиозавров. Питались ящеры похожими на кальмаров существами – белемнитами. Их окаменевшими останками-рострами сейчас усыпан речной берег в Ыбе и Вотче. Здесь же плавали морские предки современных крокодилов, в небе парили птерозавры.</text:p>
      <text:p text:style-name="Preformatted_20_Text"/>
      <text:p text:style-name="Preformatted_20_Text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46:46.657000000</dc:date>
    <meta:editing-duration>PT10M52S</meta:editing-duration>
    <meta:editing-cycles>1</meta:editing-cycles>
    <meta:document-statistic meta:table-count="0" meta:image-count="0" meta:object-count="0" meta:page-count="1" meta:paragraph-count="7" meta:word-count="315" meta:character-count="2267" meta:non-whitespace-character-count="1941"/>
    <meta:generator>LibreOffice/7.3.5.2$Windows_X86_64 LibreOffice_project/184fe81b8c8c30d8b5082578aee2fed2ea847c01</meta:generator>
  </office:meta>
</office:document-meta>
</file>