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отча(коми Волся) — село в Сысольском районе Республики Коми. Центр сельского поселения Вотча.Одно из древнейших поселений коми. Вотча впервые упоминается в «Вычегодско-Вымской летописи» под 1384 годом: там говорится, что в тот год епископ Стефан Пермский построил храмы «монастырские ж на Вотче и на Еренском горотке». В Церковно-историческом описании Вотчинского прихода Устьсысольского уезда Вологодской губернии (составил св. П. Шаламов. Устьсысольск. Типография «Следников и К.» 1911) говорится: "От 1032 года уже известен поход Нормана Улеба, родственника Ярослава Мудрого по жене, к железным воротам и последние находились неподалеку от села Вотчи и не подалеку от одной из возвышенностей — что носит название «Кар-ил» (по-русски город-холм) будто бы находится чудский клад. Что за клад и из чего он состоит, народ не дает точного ответа на эти вопросы. Одни утверждают, что зарыто в горе чудское идолище — золотая или серебряная баба, имеющая до двенадцати рук и вооруженная какими-то орудиями ". Здесь по-видимому, указывается Вотча как одно из местоположений утерянного основного языческого идола, имевшего центральное положение до прихода Стефана Пермского. А именно Зарни-ань, что в переводе означает «Золотая баба». Более подробные сведения о Вотче относятся к XVI веку. Тогда Вотча была административным центром обширной Сысольской земли (территория современного Сысольского и Сыктывдинского районов). Именно с Вотчи начинается описание сысольских волостей 1586 года. Во второй половине XIX века была построена первая каменная церковь Рождества Пресвятой Богородицы, ныне недействующая и являющаяся памятником архитектуры. Последним священником в храме был отец Тихон (Шаламов), отец писателя Варлама Шаламов. В 1994 году рядом с бывшим храмом Юрием Екишевым была построена Церковь во имя новомученикаВиктора(Островидова).</text:p>
      <text:p text:style-name="Preformatted_20_Text"><text:s text:c="4"/></text:p>
      <text:p text:style-name="Preformatted_20_Text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48:58.767000000</dc:date>
    <meta:editing-duration>PT13M5S</meta:editing-duration>
    <meta:editing-cycles>1</meta:editing-cycles>
    <meta:document-statistic meta:table-count="0" meta:image-count="0" meta:object-count="0" meta:page-count="1" meta:paragraph-count="3" meta:word-count="248" meta:character-count="1841" meta:non-whitespace-character-count="1586"/>
    <meta:generator>LibreOffice/7.3.5.2$Windows_X86_64 LibreOffice_project/184fe81b8c8c30d8b5082578aee2fed2ea847c01</meta:generator>
  </office:meta>
</office:document-meta>
</file>