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/></text:p>
      <text:p text:style-name="Preformatted_20_Text"/>
      <text:p text:style-name="Preformatted_20_Text">Село Кожмудор расположен на левобережье реки Вычегда на расстоянии примерно 15 км по прямой на восток-юго-восток от районного центра села Айкино. Впервые упомянуто в 1719 году как деревня с 13 дворами. Название «Кожмудор» коми происхождения. Кожмудор – «место возле каменистого поля», где кож - «мелкий камень, галечник»; му – «земля», «поле»; дор – «место возле чего-либо». Но, возможно, «Кожмудор» - место «возле пашни на излучине» или «Коджмодар» - «(деревня) на другой стороне излучины». Река Вымь впадает в большую излучину Вычегды, и Кожмудор расположен на другом конце излучины, если наблюдать из Туискереса, находящегося на противоположной стороне. <text:s/>Первопоселенцами Кожмудора можно считать Козловых, Турбылева и ПорсюроваВ 1896 году в деревне Кожмудор открыли школу грамоты. 1896 году в селе построили церковь во имя святого Николая Чудотворца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48:23.196000000</dc:date>
    <meta:editing-duration>PT12M29S</meta:editing-duration>
    <meta:editing-cycles>1</meta:editing-cycles>
    <meta:document-statistic meta:table-count="0" meta:image-count="0" meta:object-count="0" meta:page-count="1" meta:paragraph-count="2" meta:word-count="119" meta:character-count="855" meta:non-whitespace-character-count="731"/>
    <meta:generator>LibreOffice/7.3.5.2$Windows_X86_64 LibreOffice_project/184fe81b8c8c30d8b5082578aee2fed2ea847c01</meta:generator>
  </office:meta>
</office:document-meta>
</file>