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Печора( нен. Санэро’’ яха) — река в Республике Коми и Ненецком автономном округе России. Манси называют реку манс. Песеръя,</text:p>
      <text:p text:style-name="Preformatted_20_Text">Важнейшие пристани на Печоре — Нарьян-Мар, Усть-Цильма, Щельяюр, Печора, Вуктыл.</text:p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52:33.459000000</dc:date>
    <meta:editing-duration>PT3M7S</meta:editing-duration>
    <meta:editing-cycles>1</meta:editing-cycles>
    <meta:document-statistic meta:table-count="0" meta:image-count="0" meta:object-count="0" meta:page-count="1" meta:paragraph-count="2" meta:word-count="27" meta:character-count="203" meta:non-whitespace-character-count="176"/>
    <meta:generator>LibreOffice/7.3.5.2$Windows_X86_64 LibreOffice_project/184fe81b8c8c30d8b5082578aee2fed2ea847c01</meta:generator>
  </office:meta>
</office:document-meta>
</file>