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 text:c="2"/></text:p>
      <text:p text:style-name="Preformatted_20_Text">Семуково — деревня в Усть-Вымском районе Республики Коми в составе сельского поселения Кожмудор. Известна с 1719 года. Ранее упоминалась как деревня Керес. В 1873 году отмечалась как село Семуково-Кераское.</text:p>
      <text:p text:style-name="Preformatted_20_Text">Семуково находится в Усть-Вымском районе на так называемой "Коквицкой горе" - возвышенности, которую огибает река Вычегда, образуя полуостров. Возникло после 1710 года, упомянута в ревизских сказках в 1719 году. Во второй половине 19 века была построена часовня. В 1888 году открылась церковно- приходская школа. В начале 20 века жители занимались земледелием (выращивали рожь, ячмень, овощи, картофель, в меньшей мере - овёс, лён, коноплю), скотоводством (держали коров, овец,лошадей), подрабатывали на сплаве леса, некоторые изготовляли деревянную посуду. В 1926 году в Семуково было 117 дворов, 477 человек. В 1930 году в селе имелись школа, красный уголок и сельсовет <text:s/>Источник: Жеребцов, И. Л. Где ты живёшь. Сыктывкар, 2000. С. 335.</text:p>
      <text:p text:style-name="Preformatted_20_Text"/>
      <text:p text:style-name="Preformatted_20_Text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3:47:58.420000000</dc:date>
    <meta:editing-duration>PT12M4S</meta:editing-duration>
    <meta:editing-cycles>1</meta:editing-cycles>
    <meta:document-statistic meta:table-count="0" meta:image-count="0" meta:object-count="0" meta:page-count="1" meta:paragraph-count="4" meta:word-count="135" meta:character-count="950" meta:non-whitespace-character-count="809"/>
    <meta:generator>LibreOffice/7.3.5.2$Windows_X86_64 LibreOffice_project/184fe81b8c8c30d8b5082578aee2fed2ea847c01</meta:generator>
  </office:meta>
</office:document-meta>
</file>