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3"/></text:p>
      <text:p text:style-name="Preformatted_20_Text"><text:s text:c="4"/></text:p>
      <text:p text:style-name="Preformatted_20_Text">Эжолты <text:s/>— деревня в Усть-Вымском районе Республики Коми в составе сельского поселения Кожмудор. Расположена на левобережье реки Вычегда на расстоянии примерно 16 км по прямой на юго-восток от районного центра села Айкино.</text:p>
      <text:p text:style-name="Preformatted_20_Text">По всему миру раскидано множество дарующих исцеление и собирающих толпы паломников чудо-валунов. В России их издавна называют следовиками, потому что на этих камнях иногда проступают отпечатки рук или ног..Ближайший от Сыктывкара такой камень лежит на Коквицкой горе – в деревне Эжолты. По преданию, на этом камне сюда из Усть-Выми приплыл сам Стефан Пермский. До советской власти около камня стоял большой крест, и к камню от церкви ходили крестным ходом. Паломники приписывали огромному валуну силу исцелять от ревматизма, женских болезней, зубной боли и других недугов. После революции местные комсомольцы решили уничтожить святыню. Деревянный крест сломали легко, а вот выкопать камень и сбросить его с обрыва не смогли. Решили обкопать валун со всех сторон, чтобы он скрылся под землей. Но чем дольше копали, тем больше камень открывался людям. Зарыли яму и оставили валун в покое. Уже в этом веке камень вновь освятили и установили рядом четырехметровый деревянный крест. https://nashural.ru</text:p>
      <text:p text:style-name="Preformatted_20_Text"/>
      <text:p text:style-name="Preformatted_20_Text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38:06.365000000</dc:date>
    <meta:editing-duration>PT2M11S</meta:editing-duration>
    <meta:editing-cycles>1</meta:editing-cycles>
    <meta:document-statistic meta:table-count="0" meta:image-count="0" meta:object-count="0" meta:page-count="1" meta:paragraph-count="5" meta:word-count="177" meta:character-count="1229" meta:non-whitespace-character-count="1040"/>
    <meta:generator>LibreOffice/7.3.5.2$Windows_X86_64 LibreOffice_project/184fe81b8c8c30d8b5082578aee2fed2ea847c01</meta:generator>
  </office:meta>
</office:document-meta>
</file>