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Поиск «онежского» инварианта </text:p>
      <text:p text:style-name="Preformatted_20_Text"><text:s text:c="3"/></text:p>
      <text:p text:style-name="Preformatted_20_Text">Второй Международный экспериментальный пленэр «Клюква»</text:p>
      <text:p text:style-name="Preformatted_20_Text">(2–13 августа 2013. Онежье–Козловка.</text:p>
      <text:p text:style-name="Preformatted_20_Text">Княжпогостский район Республики Коми)</text:p>
      <text:p text:style-name="Preformatted_20_Text"><text:s text:c="3"/></text:p>
      <text:p text:style-name="Preformatted_20_Text"><text:s text:c="3"/></text:p>
      <text:p text:style-name="Preformatted_20_Text"><text:s text:c="3"/>«Искусство там, где художник; </text:p>
      <text:p text:style-name="Preformatted_20_Text"><text:s text:c="3"/>искусство — всё, к чему бы он ни прикоснулся».</text:p>
      <text:p text:style-name="Preformatted_20_Text"><text:s text:c="3"/></text:p>
      <text:p text:style-name="Preformatted_20_Text">Журден Франц</text:p>
      <text:p text:style-name="Preformatted_20_Text"><text:s text:c="3"/></text:p>
      <text:p text:style-name="Preformatted_20_Text"><text:s text:c="3"/>Второй август в селе Козловка Княжпогостского района Республики Коми проходил международный экспериментальный пленэр «Клюква» (куратор Анжела Разманова; организаторы: факультет искусств Сыктывкарского государственного университета, государственное автономное учреждение Республики Коми «Центр культурных инициатив «Юг?р», Министерство культуры Республики Коми, Дмитрий и Ирина Алексеевы). </text:p>
      <text:p text:style-name="Preformatted_20_Text"><text:s text:c="3"/>В прошлом проекте (2012 г.) приняли участие живописцы, графики, керамисты, архитекторы, фотохудожники, дизайнеры, театральный режиссёр, актёр, литераторы <text:s/>Республики Коми (Сыктывкар, Ухта), Польши, Москвы, Ижевска; в 2013 — гостями пленэра стали художники из Вологды, Ярославля, Москвы, Эстонии, Ижевска.</text:p>
      <text:p text:style-name="Preformatted_20_Text"><text:s text:c="3"/>Основной идеей первого пленэра явилось развитие инновационных форм работы с открытым пространством. Идея 2013 года предполагала не только написание художниками-участниками живописных этюдов на открытом воздухе, но и создание «Книги художника» (особого произведения искусства, в котором художник прорабатывает не только содержание и иллюстрации, но и все остальные элементы книги». Коллективное творчество — некое соавторство, метод расширения авторской территории. Автор идеи — художница Анжела Разманова основную цель проекта видит в поддержке и популяризации художественного и визуального искусства, в формировании нового художественного пространства Республики Коми, развитии международного сотрудничества.</text:p>
      <text:p text:style-name="Preformatted_20_Text"><text:s text:c="3"/>Перманентна меняющаяся художественно-творческая энергия в природно-географическо-историческом пространстве территории Онежья, идеальны условия для поиска инварианта. Территория, где есть генетическая память. Территория, где сохранилась вековая деревянная архитектура, действующий девятикупольный Храм Рождества Пресвятой Богородицы первой четверти XIX века. Уникальная территория, на которой родились и жили знаковые люди: геолог, академик Василий Сенюков, основоположник социологии Питирим Сорокин, купец и меценат Павел Козлов.</text:p>
      <text:p text:style-name="Preformatted_20_Text"><text:s text:c="3"/>Каждый вид искусства, представленный в историческом деревенском ландшафте позволил решить определённые художественные задачи, имея свои особенности и преимущества. Художественные переживания были представлены в разных жанрах, видах, стилях, техниках; акциях, преобразованиях пространства (ландшафта, деревянных построек), традиционном рукоделии (набивка на ткани). В течение десяти дней художники получили возможность «преломления» наработанного изобразительного опыта. У каждого участника сложилась своя «творческая» история десятидневного проживания, своеобразного ПАЛОМНИ-ЧЕСТВА в сокровенно-застенчивый мир.</text:p>
      <text:p text:style-name="Preformatted_20_Text"><text:s text:c="3"/>Основная тема пленэра — «Книга художника» представлена от традиционных живописно-графических форм (Ольга Карпачева, Анжела Разманова, Виталий Окунь, Олег Сизоненко, Владимир Дурнев, Павел Зарослов, Ирина Базарова, Соловьёва Наташа, Вера Петровская, Максим Умпелев, Дмитрий Прокушев), до трёхмерных экспериментов (Сергей Разманов), графики на жести (Валерия Осташова), светоинсталляций (Игорь Попов), объектов (Ася Маслова, Андрей Ретанов, Анна Сажина), керамики (Владимир Дурнев), фотографий (Андрей Ретанов и Эва Сеппинг).</text:p>
      <text:p text:style-name="Preformatted_20_Text"><text:s text:c="3"/>«Туман» Анжелы Размановой (Сыктывкар) — своеобразная метафора пленэра, сновиденческий портрет: туман, который зримо-незримо присутствовал, появляясь, тихо стелясь, паря над безбрежным хвойным горизонтом, рекой Вымь, в нескошенных травах, в ветвях деревьев, между домов с вечера до утра, создавая некую интонацию тихой вдумчивости, смирения, прикрывая или, наоборот, обнажая всё неявное днём, то малое истинное, невинно-просветлённое: как едва различимая белая лошадь на горизонте.</text:p>
      <text:p text:style-name="Preformatted_20_Text"><text:s text:c="3"/>Туман возвращал, вдохновлял, удивлял открытием забыто-детских ощущений. <text:s/><text:soft-page-break/>Портреты мальчика-подростка с закрытыми глазами и лицо собаки Долины с совсем не собачьим взглядом — квинтэссенция сущности мира: ТИШИНА ненарушенного, ЕДИНЕНИЕ, ГАРМОНИЯ.</text:p>
      <text:p text:style-name="Preformatted_20_Text"><text:s text:c="3"/>Колорит <text:s/>работы <text:s/>конкретно-метафоричен. Анжела осталась верна себе, легко преобразовывая обыденность в поэтическую живопись:</text:p>
      <text:p text:style-name="Preformatted_20_Text"><text:s text:c="3"/></text:p>
      <text:p text:style-name="Preformatted_20_Text"><text:s text:c="3"/>«...Он ходил, бродил, не спал, </text:p>
      <text:p text:style-name="Preformatted_20_Text"><text:s text:c="3"/>Людям в головы влезал.</text:p>
      <text:p text:style-name="Preformatted_20_Text"><text:s text:c="3"/>Он забрал людские мысли,</text:p>
      <text:p text:style-name="Preformatted_20_Text"><text:s text:c="3"/>Все печали их забрал.</text:p>
      <text:p text:style-name="Preformatted_20_Text"><text:s text:c="3"/>А под вечер — задремал...».</text:p>
      <text:p text:style-name="Preformatted_20_Text"><text:s text:c="26"/>Анжела Разманова</text:p>
      <text:p text:style-name="Preformatted_20_Text"><text:s text:c="3"/></text:p>
      <text:p text:style-name="Preformatted_20_Text"><text:s text:c="3"/>Безграничный покой, незаметная гармония цвета, света и воздуха, гармоничное соотношение цветовых плоскостей — природа творчества художницы, её отношение к месту, миру.</text:p>
      <text:p text:style-name="Preformatted_20_Text"><text:s text:c="3"/>Соприкосновение с <text:s/>исключительно художественным, удивительно чистым творчеством Василия Кандинского дало возможность Анжеле Размановой увидеть новые возможности художественного языка: знаковые, пульсирующие, чисто духовные, фантазийные, вольные, плоскостные, мозаичные, подразумевающие. Обращение художницы к абстракционизму — не только эксперимент, не только увлечённость и сближение, не только поиск, но и <text:s/>некое убежище, вид бегства от <text:s/>действительности. Символическое преображение реальных природных, материальных образов позволило ей оставаться или быть близкой по смыслам к мироощущению рубежа XIX–XX веков. Уйти в глубину определённых смыслов, формально-стилистических приёмов.</text:p>
      <text:p text:style-name="Preformatted_20_Text"><text:s text:c="3"/>Пятна, линии в её работах «Композиции» как бы сами материализуются, приобретая глубинные смыслы, красочные пятна формируют новое пространство. Золотисто-коричневые, изумрудно-голубые, сиренево-зеленоватые, лилово-синие, алые тона гармонично сочетаются друг с другом, погружая в абстрактные формы цветного марева прошлого. Запас комбинаций цветовых пятен у художницы неиссякаем. Знак или сумма знаков-пятен на холсте — некое свидетельство прикосновения к полотну творческой личности, создающей новую реальность. В этом творчество Анжелы Размановой сродни природе творчества «классика» абстракционизма Василия Кандинского, эстетическая информация холстов которого действует подобно физической.</text:p>
      <text:p text:style-name="Preformatted_20_Text"><text:s text:c="3"/>В своих работах Анжела смогла передать своё внутреннее духовное, оставаясь последовательницей «классика»: если художник и признаёт существование этого мира, то он убеждён в его непознанности. Разум не может быть гидом, путеводной нитью, и художник доверяется интуиции, которая толкает его к самовыражению. Между окружающим художника миром и им самим как творческой личностью лежит непреодолимая пропасть. </text:p>
      <text:p text:style-name="Preformatted_20_Text"><text:s text:c="3"/>Картина <text:s/>Веры Петровской (Ярославль) «Звёзды падают в лодку» выдержана в цветовой тональности, передающей ощущение ночи. Лодка на первом плане даётся крупно, нарочито крупно. В противопоставлении далёкого и близкого в картине художница бессознательно отсылает к приёмам Мориса Дени. Дальний план с возвышенно-летящим храмом на фоне пространственно-глубинной темноты <text:s/>мощной субстанции <text:s/>звёздного дыхания неба, пейзажем — некий фон, который не перспективен, но <text:s/>иной по масштабу. Лодка — метафора (символ) средства движения-передвижения между сегодняшним близким и далёким прошлым или будущим, символ спасения. В небольшом эмоционально-художественном этюде художница смогла превратить фрагментарное — в бесконечное.</text:p>
      <text:p text:style-name="Preformatted_20_Text"><text:s text:c="3"/>Рукодельная текстильная книга-сказка стихов «Галоша в кармане» <text:s/>с листами-тканями молодой художницы — актуальна и неожиданна. Каждая страница — новая тканевая фактура (бархат, ситец, парча, сатин) с авторским текстом («текст» — от лат. «textus» — ткань).</text:p>
      <text:p text:style-name="Preformatted_20_Text"><text:s text:c="3"/>Взаимопроникновение во всём и вся, растворение, слияние, единение — испытание для творческого человека начала XXI века, понимающего, что искусство не для размышлений, а для чувств. <text:s/>Подчинено контексту непрерывных размышлений, где мир территории, отделённый от социальной реальности, и мир искусства создают новую реальность. Во многих работах «звучит» тема возвращения к истокам, истинному, настоящему, оставленному. Сама территория бесконечно одаривала вдохновением, <text:soft-page-break/>преобразующим мироощущением. Объединила чистые, реалистические, с традицией пейзажи Ольги Карпачевой (Вологда). Серия живописных этюдов-«страниц книги» «Средняя Отла» <text:s/>с фантастической игрой света, цвета сплетена единым пространством, замыслом, отзывчивостью и в то же время с чётко определёнными ориентирами.</text:p>
      <text:p text:style-name="Preformatted_20_Text"><text:s text:c="3"/>Отла с повседневным деревенским пейзажем, характерным, узнаваемым в своей серо-коричневой монотонности, с огнями-оконцами «остановила-задержала» жалко-трогательностью домов, бабулечек, живущих в них.</text:p>
      <text:p text:style-name="Preformatted_20_Text"><text:s text:c="3"/>Чёрно-белые эстетно-бережные пейзажные листы Наташи Соловьёвой к ещё не написанной поэтической книге о месте, о людях, часовенке, о ВЕЧНОМ. Лёгкая графическая техника подчёркивает призрачность авторского видения: художница сознательно лишь обозначает руины-крыши старого отлинского дома, разворачивая перед зрителем впечатление седого деревянного мира.</text:p>
      <text:p text:style-name="Preformatted_20_Text"><text:s text:c="3"/>Освобождённая от подробностей и деталей свето-цветоносная, ярко-красочная пленэрная живопись Виталия Окуня <text:s/>(Ижевск) — откровение северной природы. Поверхность его картонов пульсирует огненными <text:s/>красками, как переживания, как напоённый разум художника от <text:s/>увиденного, от услышанного. В художнике проснулось глубинное сознание. Работы отличаются романтической приподнятостью, взятой из действительности, <text:s/>веет <text:s/>тёплым дыханием северной деревни.</text:p>
      <text:p text:style-name="Preformatted_20_Text"><text:s text:c="3"/>Эклектична графика-текст в триптихе по мотивам философской поэмы «О природе вещей» Тита Лукреция Кара, «иллюстрации» к которой выполнены на досках старой самодельной кровати, найденных в одном из старых домов Козловки. В текстах, изображениях художник «закодировал» образ-послание, зрительскую систему знаков — своеобразные частицы-пиксели изображения. Метафоричный текстовый образ продиктовал и графику, и цвет на поверхности рукотворной доски. Именно «инвариантное» художественное прочтение проповедей римского поэта и философа, над иллюстрацией поэмы которого Виталий работает по заказу одного из петербургских издательств, стало возможным <text:s/>на берегу реки Вымь, где художник обрёл не только вдохновение и мотивы будущих образов, но и душевное спокойствие, безмятежность.</text:p>
      <text:p text:style-name="Preformatted_20_Text"><text:s text:c="3"/>Олег Сизоненко (Ухта), кроме живописных пейзажей и «малинового» натюрморта, блиставшего в темноте дома-мастерской ярко-празднично-сочно, <text:s/>создал «книгу»-плакат величиной в газетный разворот, поместив свой автопортрет и подпись-текст, как к фотографии в газете: «Я забыл, когда, где и с кем всё это было, хотя должен бы запомнить на всю жизнь». </text:p>
      <text:p text:style-name="Preformatted_20_Text"><text:s text:c="3"/>Владимир Дурнев (Сыктывкар) год назад нашёл <text:s/>на берегу реки в меру жирную глину с вкраплениями травы, жучков. Во время пленэра художником была сделана серия графических листов к декоративным тарелкам, иллюстрирующих коми-зырянский миф об охотнике Йиркапе. Трафаретная техника, требующая ювелирной точности исполнения, была опробована во время пленэра. В муфельной печи, приобретённой семьёй Алексеевых, были обожжены две «магические» декоративные тарелки, по которым хочется покатать сказочное, волшебное яблоко и открыть <text:s/>«окно-портал» в далёкое мифологическое прошлое. <text:s/>На новом гончарном круге Владимир дал несколько мастер-классов всем желающим.</text:p>
      <text:p text:style-name="Preformatted_20_Text"><text:s text:c="3"/>Лера Осташова (Сыктывкар) делает всегда то, что ей интересно, соразмеримо с её органикой. Металлический цвет, красивый своей сдержанностью, <text:s/>— цвет Севера. Крайний этап творчества художницы наполнен графикой на листовом железе. Валерия не потеряла интерес к структуре ржавого, руинированного материала, обратившись к использованным алюминиевым консервным банкам и коррозированному ведру, вещам-фрагментам деревенского пейзажа, прошедшим через человеческие руки, выброшенным и «обработанным» ветром, дождём, солнцем, землёй...</text:p>
      <text:p text:style-name="Preformatted_20_Text"><text:s text:c="3"/>Взаимодействие тонкой натурально-ломанной-сквозной графической линии и брутально-жёсткой основы, отшлифованной до «гламурного» блеска в банках-светильниках с авторской графической историей <text:s/>участников пленэра и в серебряном ведре-абажуре «Двор Галины» — с пейзажем-историей о доме: с гусями, грядками, клумбой, баней, рекой Вымь, жердинами-метками, лесом, собаками Долиной и Гитой. Бытовые объекты обрели новый, особый смысл. Сама «природа творчества» художницы символична. Снимая коррозийный слой с металла, художник совершает в процессе некое сакральное рождение нового. По убеждению Леры, любой материал, с которым поработала природа, отдаёт, надо просто «слышать», а не преодолевать его структуру. Соавторствуя с материалом с помощью современных инструментов, художница нанесла <text:soft-page-break/>сквозной графический «узор» на поверхности железа.</text:p>
      <text:p text:style-name="Preformatted_20_Text"><text:s text:c="3"/>Книга-раскладушка «Прянико-ведение» Аси Масловой (Ухта) из старого планшета детской художественной школы с прикреплёнными «глиняными пряниками». При ближайшем чтении-рассмотрении видишь всю причудливость и алогичность соседствующих на одной «странице» образов (Клюкарь, Едок, Перебегающий заяц, Находяй, Игорь — умиления, Вера — вдохновения), в то же время их убедительное цветовое, декоративное и смысловое соседство соединяет форма мелового текста. </text:p>
      <text:p text:style-name="Preformatted_20_Text"><text:s text:c="3"/>Молодые художники (Максим Умпелев, Дмитрий Прокушев, Андрей Ретанов, Анна Сажина), приезжающие на два-три дня, пленэрно-легко смогли в небольших работах с собственным прочтением передать подлинное цветовое богатство натуры, энергетику, уникальность места.</text:p>
      <text:p text:style-name="Preformatted_20_Text"><text:s text:c="3"/>Визуальная стихия Дмитрия Прокушева (Сыктывкар) — пульсирующие декорации-тексты, считанные пейзажи-сказы начала XX века, которые затягивают, сопротивляясь рациональному истолкованию. В листе с «портретом» старого сарая, вросшего или проросшего травами, <text:s/>можно различить очертания-отпечатки листьев. Вертикали фонарей, антенн создают разные ассоциации в этой красивой визуальной стихии.</text:p>
      <text:p text:style-name="Preformatted_20_Text"><text:s text:c="3"/>Анна Сажина (Эстония) создала кукольную композицию по мотивам сказки «Волк и семеро козлят».</text:p>
      <text:p text:style-name="Preformatted_20_Text"><text:s text:c="3"/>Тревожная маска-автопортрет Андрея Ретанова — порождение собственной фантазии, игра с собственным отражением. Андрей впервые принимал участие в пленэре, приехав в особое пространство, далёкое от реальной городской жизни, дающее возможность увидеть себя «со стороны».</text:p>
      <text:p text:style-name="Preformatted_20_Text"><text:s text:c="3"/>Игорем Поповым (Москва), выпускником <text:s/>Московской школы фотографии и мультимедиа им. Родченко, во время пленэра была сделана серия фотографий к <text:s/>сказке «Волшебная фотография» Ирины Кечаевой, главная героиня которой — девочка Вера претерпевает ряд эмоциональных превращений на сказочном пути-сне по спасению заколдованного оленя. <text:s/>Надреальные, сноведенческие портреты главной героини отсылают к образам и эстетике, пластическому принципу «прерафаэлитов». Нереально красивые, провоцирующие на размышления, на поиски познания, портреты <text:s/>«музы», вписываемой в пейзаж, в его детали — постоянная смысловая формула творчества Игоря.</text:p>
      <text:p text:style-name="Preformatted_20_Text"><text:s text:c="3"/>Художник продолжил серию инсталляций с преобразованием пространства, создавая новые смыслы. В естественный деревенский пейзаж Игорь поместил световую инсталляцию «Композиция I, II, III» из люминисцентных ламп, светящихся тёплым искусственным <text:s/>светом. Коротко-временное ночное обладание проживанием-переживанием преобразованного пространства места создало новый образ дома — образ дома-корабля, сбивающего <text:s/>с толку, уводящего в надреальный мир ВЕЧНОСТИ с колеблющимися, двойственными образами. Завораживающее линеарное совершенство приближает к тайнам мироздания.</text:p>
      <text:p text:style-name="Preformatted_20_Text"><text:s text:c="3"/>Вокруг каждого образа-высказывания художниками сформирован плотный смысловой авторский контекст. Объект «Вигвам» (Сергей Разманов), сделанный из старых баннерных полотен, заполненных изнутри графическими красочными импульсами-знаками, нереально возвышался белым конусом на высоком берегу Выми, приглашая в любое время суток к уединению. </text:p>
      <text:p text:style-name="Preformatted_20_Text"><text:s text:c="3"/>Главный персонаж книги «Лиса-онлайн» Ирины Базаровой беспрепятственно переместился во времени и пространстве в Козловку с персональных страничек художницы в Интернете. Пренебрегая привычными эстетическими нормами, художница в своих изобразительных сюжетных мотивах проиллюстрировала свои активные человеческие эмоции, сохраняя наивную чистоту изобразительной фор-мы.</text:p>
      <text:p text:style-name="Preformatted_20_Text"><text:s text:c="3"/>Иконография серий лаконично-неподробных <text:s/>иллюстраций из самостоятельных «козловских» историй Павла Зарослова (Ярославль) узнаваема.</text:p>
      <text:p text:style-name="Preformatted_20_Text"><text:s text:c="3"/>Результат многочасовых пешеходных путешествий с фотоаппаратом и кино-камерой <text:s/>Эвы Сеппинг (Эстония) — хранимо-чуткий фотоинсталляция-рассказ о коми женщинах, их судьбе, мироощущении, отношении к прошлому и настоящему. <text:s/></text:p>
      <text:p text:style-name="Preformatted_20_Text"><text:s text:c="3"/>Пленэр явился коллективным творчеством ХУДОЖНИКА и места с его небом, рекой, радугой, травой, солнцем, облаками, закатом, кузнечиками, домами, тишиной. </text:p>
      <text:p text:style-name="Preformatted_20_Text"><text:s text:c="3"/>Соорганизаторы пленэра, «ХРАНИТЕЛИ МЕСТА» Дмитрий и Ирина Алексеевы, подводя некие итоги прошлого года, говорили, что «для каждого пленэр «Клюква» дал и продолжает давать что-то своё. Свой ракурс, своё видение, своё открытие... Самое главное происходит в сердце, и это внутреннее преображение — оно запечатлено в <text:soft-page-break/>работах, в словах, в образах. В своём роде в нынешнее агрессивное информационное время сам пленэр и клюквенные работы — другое временное измерение, уникальная возможность для встречи с собой, смыслами жизни, Родиной, Богом». </text:p>
      <text:p text:style-name="Preformatted_20_Text"><text:s text:c="3"/></text:p>
      <text:p text:style-name="Preformatted_20_Text"><text:s text:c="3"/>Сегодня контекст сам по себе столь же ценен, как произведение искусства, для понимания которого мы его изучаем. Пленэр показал, что придётся вернуться к традиционной культуре, чтобы выжить, чтобы строить постглобалистскую цивилизаци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5" meta:paragraph-count="59" meta:word-count="1972" meta:character-count="16905" meta:non-whitespace-character-count="14722"/>
    <meta:generator>LibreOffice/7.3.5.2$Windows_X86_64 LibreOffice_project/184fe81b8c8c30d8b5082578aee2fed2ea847c01</meta:generator>
  </office:meta>
</office:document-meta>
</file>