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6"/></text:p>
      <text:p text:style-name="Preformatted_20_Text">ОБРЕЗКОВА НИНА АЛЕКСАНДРОВНА (1965)</text:p>
      <text:p text:style-name="Preformatted_20_Text">Родилась 11 марта 1965 года в селе Кослан Удорского района Республики Коми. Училась в Глотовской восьмилетней и Косланской средней школах. С 1982 года обучалась на наборщика строкоотливных машин в ПТУ № 29. В 1989 году окончила коми отделение филологического факультета Сыктывкарского государственного университета. Работала лаборантом отдела языка ИЯЛИ Коми научного центра. С 1993 года заведовала литературной частью в Республиканском театре фольклора. Работала учителем русского языка и литературы в Сыктывкарской школе № 38, литературным редактором в журнале «Арт», преподавателем кафедры коми языка, коми фольклора и литературы СыктГУ, модератором литературной рубрики ЛОГОС Финно-угорского культурного центра РФ.</text:p>
      <text:p text:style-name="Preformatted_20_Text"><text:s text:c="6"/>Первое стихотворение «?ткалун» опубликовала в 1985 году в журнале «Войвыв кодзув» (Северная звезда), где позднее появились и другие стихи и рассказы. Автор нескольких поэтических сборников. Её стихотворения переведены на многие финно-угорские языки: финский, эстонский, венгерский, удмуртский, мордовский, марийский, а также на английский, французский, немецкий, русский, болгарский. Прозаические произведения публиковались в журналах «Войвыв кодзув» и «Арт». По пьесе Нины Обрезковой в 2007 году в Академическом театре драмы им. В.Савина поставлен спектакль «Асъя г?стя» (Утренняя гостья).</text:p>
      <text:p text:style-name="Preformatted_20_Text"><text:s text:c="6"/>Нина Обрезкова переводчик произведений финно-угорских поэтов на коми язык: Р. Орловой, А. Ивановой, М. Нади, М. Верешмарти, Ш. Петефи, М. Радноти, Я. Пилински, Л. Надь, а также русских поэтов: В. Кушманова, А. Попова.</text:p>
      <text:p text:style-name="Preformatted_20_Text"><text:s text:c="6"/>Нина Александровна Обрезкова ? лауреат премии Правительства Республики Коми (в составе группы) за создание диска «В. Савин «Наследие» (2009 г.), награждена Почётной грамотой Главы Республики Коми.</text:p>
      <text:p text:style-name="Preformatted_20_Text"><text:s text:c="6"/>Член Союза писателей России с 2005 года.</text:p>
      <text:p text:style-name="Preformatted_20_Text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23:59.056000000</dc:date>
    <meta:editing-duration>PT2M13S</meta:editing-duration>
    <meta:editing-cycles>1</meta:editing-cycles>
    <meta:document-statistic meta:table-count="0" meta:image-count="0" meta:object-count="0" meta:page-count="1" meta:paragraph-count="8" meta:word-count="238" meta:character-count="1832" meta:non-whitespace-character-count="1564"/>
    <meta:generator>LibreOffice/7.3.5.2$Windows_X86_64 LibreOffice_project/184fe81b8c8c30d8b5082578aee2fed2ea847c01</meta:generator>
  </office:meta>
</office:document-meta>
</file>