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 text:c="2"/>Журавский Андрей Владимирович – корреспондент Этнографического отдела Русского музея императора Александра III (ЭО) и Музея антропологии и этнографии Петра Великого Императорской Академии наук (МАЭ), биогеограф, действительный член Вольного экономического и Русского Географического обществ (РГО), член Общества изучения Олонецкого края и Архангельского общества изучения Русского Севера. Исследователь, с именем которого связана история комплексного изучения Печорско-Мезенского края Европейской России. По его инициативе и при его участии были проведены 30 комплексных экспедиций в Большеземельскую тундру для изучения природных богатств Полярной зоны и ее исторического прошлого. За участие в экспедициях и научные исследования А.В. Журавский был награжден РГО в 1904 г. Малой серебряной, а в 1906 г. Большой золотой медалью им. Н.М. Пржевальского. В 1909 г. Российская Академия наук присудила ему медаль «Лучший ученый-собиратель России». Его труду принадлежит 400 научных статей, посвященных биогеографии, ботанике, энтомологии, геологии, земледелию и этнографии Печорского края. А.В. Журавский прожил недолгую, но яркую жизнь. Он трагически погиб в 1914 г., похоронен в с. Усть-Цильма. Материалы, собранные им, хранятся в архиве РГО, в РЭМ, МАЭ и архиве Российской Академии наук, а также в Усть-Цилёмском историко-мемориальном музее им. А.В. Журавского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" meta:word-count="177" meta:character-count="1361" meta:non-whitespace-character-count="1182"/>
    <meta:generator>LibreOffice/7.3.5.2$Windows_X86_64 LibreOffice_project/184fe81b8c8c30d8b5082578aee2fed2ea847c01</meta:generator>
  </office:meta>
</office:document-meta>
</file>