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«Клюквенные» реки, холщовые берега (паруса?)</text:p>
      <text:p text:style-name="Preformatted_20_Text"/>
      <text:p text:style-name="Preformatted_20_Text"><text:s text:c="3"/>Что такое «клю-ква»? Это стук бамбуковых палочек друг о друга, шуршание тростника, кваканье лягушек, скрип ржавых петель на двери старинного амбара, шелест озерных трав, осенняя кислинка. Именно такое слово – звонкое, емкое, северное – искали авторы одноименного проекта. О семилетнем пути «Клюквы», его широте, глубине и горизонтах «Региону» рассказала его вдохновительница, художница Анжела Разманова.</text:p>
      <text:p text:style-name="Preformatted_20_Text">«Гении места»</text:p>
      <text:p text:style-name="Preformatted_20_Text"><text:s text:c="3"/>Все красивое начинается с любви. Точнее, с влюбленности. Так произошло и с «Клюквой». Проект родился как плод любви художников к вполне конкретному месту. Место плюс идея – равно любовь. У супругов Алексеевых из Ухты, выкупивших деревне Козловка у села Онежье Княжпогостского района несколько старинных домов и превративших их в «приют художников и всех творческих людей», была идея сделать тут некое подобие «коми Абрамцево». Ирина и Дмитрий Алексеевы вдохнули в деревню вторую жизнь, сохранили и подчеркнули аутентичность деревни. Именно тут родилась «Клюква»…</text:p>
      <text:p text:style-name="Preformatted_20_Text">Заехав в гости к Алексеевым, пораженная здешней «атмосферой», тогда еще преподаватель СГУ Анжела Разманова привезла сюда факультет искусств.</text:p>
      <text:p text:style-name="Preformatted_20_Text">- Мы были в Козловке в разное время года, и не разочаровались ни разу. Летом мы решили провести экспериментальный пленэр. Помогли мне в то время выпускники – Игорь Попов (теперь его псевдоним Игорь Самолет). Вот мы и придумали с ним, с искусствоведом Ольгой Орловой, художником Сергеем Размановым такой вот совместный проект, - рассказывает Анжела Разманова. </text:p>
      <text:p text:style-name="Preformatted_20_Text">Позвали на него не только художников. Пригласили фотографов, музыкантов, журналиста Бориса Суранова, театрального режиссера Ларису Иванову, писателя Григория Спичака, приглашали людей, которые хотели бы быть причастными к этой территории. </text:p>
      <text:p text:style-name="Preformatted_20_Text">- Меня спрашивали, почему ты зовешь на пленэр «посторонних», не художников? Да потому что они создают культурологическую основу. Это люди, которые могут посмотреть и осмыслить со стороны. Не просто увидят результат, а проживут процесс, то искренне озвучат его другому. Мне показалось это интересным. Журналисты делают не только дневниковые зарисовки, но и сами берут в руки карандаш. Это совпадение переживаний, впечатлений.</text:p>
      <text:p text:style-name="Preformatted_20_Text">Вместе опыт пленэра проживают маститые и начинающие живописцы. Однако для Анжелы все они люди «без возраста». И даже опыт тут не имеет значения. Кого это больше обогащает? – задает она риторический вопрос. И отвечает: мы все коллеги, неважен возраст. Получается эмоциональный обмен, кроме того, на пленэре много профессиональных разговоров, а где их еще услышишь в таком концентрированном виде? Опыт и уверенность старших, идеи и смелость молодых, сливаясь, проявляются в неожиданном и мощном результате. </text:p>
      <text:p text:style-name="Preformatted_20_Text">- Я подбираю команду по принципу охотничьей артели. Нет слабых и сильных: тут художники без возраста, которых не тяготит опыт, «школа». Тех, кому уже трудно перестроится, я не зову: им будет тяжело и некомфортно, - объясняет Анжела свой подход.</text:p>
      <text:p text:style-name="Preformatted_20_Text">Главное в проекте, по ее словам, - люди, потому что только они создают среду: влюбляются и потом влюбляют в нее других. Находясь на этой территории, они ее раскрывают, начинают излучать энергию тепла и добра, которая расходится, как круги по воде, и привлекает к проекту новых творческих людей. В Коми, говорит Анжела, очень много прекрасных заброшенных мест, но нет такого человека, который раскрыл бы их. Нужны «гении места». </text:p>
      <text:p text:style-name="Preformatted_20_Text">Так, в селе Ыб на последнем пленэре произошла потрясающая встреча с Натальей Паутовой, «променявшей» город на деревню. На ее свечном заводике художники увидели собственную идею «Клюквы-2018» - восковую нить с фитилем, еще не превращенную в свечи. Клубок встреч разматывался дальше. Благодаря краеведу Светлане Тюрниной перед ними открылись старинные сундуки с родовыми драгоценностями: старинными вышивками, бранным ткачеством. Бесценны и случайные встречи, когда местная бабушка, показывает свой дом, окрестности и рассказывает о месте лучше любого экскурсовода.</text:p>
      <text:p text:style-name="Preformatted_20_Text"/>
      <text:p text:style-name="Preformatted_20_Text"><text:s text:c="3"/>Неугомонные гедонисты</text:p>
      <text:p text:style-name="Preformatted_20_Text">Говорят, художник должен быть голодным. Не верьте! Голодный художник думает о еде, а не о творчестве. Поэтому бюджет у проекта, хоть и скромный, но есть. Первые два <text:soft-page-break/>финансировались университетом. Кроме того, рождение проекта совпало с открытием Центра культурных инициатив «Югор». Руководство и сотрудники центра прониклись, прочувствовали «Клюкву» и стали неизменными помощниками проекта. Теперь это уже часть истории «Югора». </text:p>
      <text:p text:style-name="Preformatted_20_Text"><text:s text:c="3"/>Итак, первый сезон «Клюквы» был посвящен Козловке. Во втором участники проекта ухватились за «утопическую» идею сделать «Книгу художника», благо ко второй «Клюкве» примкнули книжные иллюстраторы и графики. Именно тогда к проекту присоединились иллюстратор Павел Зарослов из Ярославля, Вера Петровская, которая училась тогда в Академии художеств в Санкт-Петербурге. Забегая вперед, заметим, что состав «Клюквы-2012» оказался очень похож <text:s/>на нынешний, 2018 года. </text:p>
      <text:p text:style-name="Preformatted_20_Text">Тогда, в 2012-м, на «Клюкве» появились эксперименты с пространством, 3-D проекции на деревьях, всевозможные сложные вышитые иллюстрации. Актриса и режиссер Ирина Кечаева написала сказку, которую поэтесса Нина Обрезкова перевела на коми язык. Проект стал приобретать культурологическую основу. Стало понятно, что надо делать разные истории, разные темы, двигаться и расширяться. В Козловке «Клюкве» стало тесновато, и третий пленэр переместился на… Приполярный Урал. Это было очень живописно: и сами участники, творившие отнюдь не в тепличных условиях, а при экстремально низких летних температурах, и неописуемая красота древнего Рифея. </text:p>
      <text:p text:style-name="Preformatted_20_Text">- Третий сезон был впечатляющим! Все заболели горами! Это картинка, которая не уйдет из сознания уже никогда, - говорит художница.</text:p>
      <text:p text:style-name="Preformatted_20_Text">Тем летом Анжела Разманова поняла, что пленэр должен проводится в комфортных условиях. Тут важно все – и материалы, и среда, и атмосфера, и условия для творчества. Они должны быть хорошими. Так что можно сказать, что «Клюква» - проект для гедонистов. Но для гедонистов, любящих путешествовать. «В Арктику!» - решили создатели «Клюквы» - и отправились на берег Карского моря. </text:p>
      <text:p text:style-name="Preformatted_20_Text">- Не потому, что это стало модно, а потому, что интересно, - объясняет создательница проекта.</text:p>
      <text:p text:style-name="Preformatted_20_Text">Интересным было <text:s/>и холодное лето 2015г. В качестве «базы» художники выбрали писательскую дачу в Лемью. Рамки финансирования оказались узковатыми для дальних путешествий, не все складывалось. Но благодаря «Югору» состоялось неформальное, живое творческое общение. Одновременно с картинами пленэрно писалась музыка. </text:p>
      <text:p text:style-name="Preformatted_20_Text">- На столе стояли пионы, у Лёни (музыкант Леонид Нестеров – прим. ред.) играл Рахманинов, и на холсте под фортепиано рождались цветы. Кто-то ушел в лес и писал там «джазовые елки». Все это проживание, которое дает взаимопроникновение одного в другое, - вспоминает писательскую дачу Анжела.</text:p>
      <text:p text:style-name="Preformatted_20_Text">Именно в Лемью родился первый «клюквенный» диск. Музыканты делали электронно-музыкальные вечера, виджей Тарас Геш делал свои проекции, фотографы снимали, художники писали – и все это сливалось в одно. </text:p>
      <text:p text:style-name="Preformatted_20_Text"/>
      <text:p text:style-name="Preformatted_20_Text"><text:s text:c="3"/>Плывет, плывет кораблик…</text:p>
      <text:p text:style-name="Preformatted_20_Text">На флаге «Клюквы» - кораблик, плывущий по волнам. Потому что путешествие давно стало концептуальной идеей проекта. Пленэр как экспедиция, работа как процесс, творчество как путь – причем в буквальном смысле. В прошлом году «Клюква» путешествовала по Печоре. Анжела Разманова продумала такой маршрут, чтобы участники проекта не стремительно пронеслись на воздушной подушке, а плавно прошли по Печоре, созерцая и общаясь, на тихом плавающем средстве. Проживание на корабле с остановками в Нарьян-Маре, Пустозерске, Усть-Цильме, Усинске отразилось во многих работах.</text:p>
      <text:p text:style-name="Preformatted_20_Text">- У нас не туристические, а художественные задачи, - объясняет Разманова. - Это не «мероприятие», мы двигаемся не за государственными целями, а за внутренними ощущениями того, что интересно людям. Художники – народ чувствительный, они не идут в ту сторону, где запрограммировано. В рамки и в систему их загнать не удастся. Иначе не получится так много материала, который выходит по результатам проекта. При этом мы выдаем только верхушку айсберга, у человека это все долго переваривается. Я по себе могу судить. У меня с каждого пленэра возникает картина. Может, я ее зимой напишу. Вот с первого была «Свадьба в Онежье», теперь она в собрании Национальной галереи. Из Усть-Цильмы я «привезла» «Петровщину». </text:p>
      <text:p text:style-name="Preformatted_20_Text">Пленэр не ставит задачу создания шедевров, немедленной продажи их в собрания музеев, славы, признания и денег. Этот результат, по словам собеседницы «Региона», <text:soft-page-break/>– в самих художниках. У кого-то это стало рабочим материалом для дальнейшего творчества, кому-то экспедиция помогла в карьере, в профессиональном образовании, в новых творческих контактах. Работы, созданные на «Клюкве», уже экспонируются на серьезных выставках. И все-таки, говорит Анжела, они отправляются в путь не за конкретным пейзажем: зеленого и коричневого полно везде, - а за встречами и впечатлениями.</text:p>
      <text:p text:style-name="Preformatted_20_Text">Цель «Клюквы» не только в творческом общении. В финале каждого как итог появляется выставка. Первая была необычной и ломала все представления о живописном академизме. Весь зал пропах маслом от еще непросохших картин, его наполнила куча цветов, но главным в ней было ощущение сопричастности. </text:p>
      <text:p text:style-name="Preformatted_20_Text">- Это было очень атмосферно. Сено, масло, подрамники, невыспавшеся мы, - вспоминает Анжела.</text:p>
      <text:p text:style-name="Preformatted_20_Text"/>
      <text:p text:style-name="Preformatted_20_Text"><text:s text:c="4"/>В 2018 году пленэр приобрел текстильное звучание. Сезон «Клюква. Нить» собрал художников и ремесленников из Сыктывкара, Санкт-Петербурга, Ярославля, Архангельской области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3" meta:paragraph-count="29" meta:word-count="1300" meta:character-count="9310" meta:non-whitespace-character-count="7994"/>
    <meta:generator>LibreOffice/7.3.5.2$Windows_X86_64 LibreOffice_project/184fe81b8c8c30d8b5082578aee2fed2ea847c01</meta:generator>
  </office:meta>
</office:document-meta>
</file>