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«Клюква» — брендовое и самое фантастическое из культурных событий нашего Центра. С первого пленэра, состоявшегося десять лет назад в деревне Козловке Княжпогостского района Республики Коми, оно покорило наши сердца. Микс техник и направлений творчества, как результат — прекрасная и любимая многими выставка. Современное искусство, как правило, вызывает неоднозначную реакцию и публики, и</text:p>
      <text:p text:style-name="Preformatted_20_Text">профессионалов. «Странные», на первый взгляд, работы хвалить чаще всего не спешат. А что происходит, когда они образуют общее пространство? В случае с «Клюквой», пока не собрана экспозиция, есть момент замирания и ожидания. Тут главное — не мешать, а лишь помогать авторам и куратору.</text:p>
      <text:p text:style-name="Preformatted_20_Text">Когда экспозиция, наконец, собрана и оформлена, начинает работать восприятие общей картины. И тут мы видим, как уникально сочетаются разные техники и творчество авторов между собой, дополняя друг друга. Как играют свет, тень и звуки.</text:p>
      <text:p text:style-name="Preformatted_20_Text">Мы видим и чувствуем не только результаты вдохновения художников, но и их ощущения, настроения и восприятие того места, где проходил пленэр. Выставка обладает сильной энергетикой. Она очень популярна, её активно посещают в нашем Центре. Зрителю нравится, что он может приходить на «Клюкву» ежегодно — и каждый раз открывать новое и испытывать необычные свежие ощущения. Это как любимый многосерийный фильм, в котором каждая серия удивляет и поражает.</text:p>
      <text:p text:style-name="Preformatted_20_Text">Выставка «Клюква» — это своеобразный комплимент и признание в любви нашей республике.</text:p>
      <text:p text:style-name="Preformatted_20_Text"/>
      <text:p text:style-name="Preformatted_20_Text"/>
      <text:p text:style-name="Preformatted_20_Text">от редакции издательства журнала “Арт”, 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6" meta:word-count="208" meta:character-count="1484" meta:non-whitespace-character-count="1277"/>
    <meta:generator>LibreOffice/7.3.5.2$Windows_X86_64 LibreOffice_project/184fe81b8c8c30d8b5082578aee2fed2ea847c01</meta:generator>
  </office:meta>
</office:document-meta>
</file>