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стория проекта</text:p>
      <text:p text:style-name="Preformatted_20_Text"/>
      <text:p text:style-name="Preformatted_20_Text"/>
      <text:p text:style-name="Preformatted_20_Text">2012–2013 <text:s/>Деревни Козловка и Онежье Княжпогостского района Республики Коми. Темы: «Дом», «Книга художника»</text:p>
      <text:p text:style-name="Preformatted_20_Text"/>
      <text:p text:style-name="Preformatted_20_Text"/>
      <text:p text:style-name="Preformatted_20_Text">2014 <text:s/>Национальный парк «Югыд ва» в Республике Коми. Тема: «Приполярный Урал»</text:p>
      <text:p text:style-name="Preformatted_20_Text"/>
      <text:p text:style-name="Preformatted_20_Text"/>
      <text:p text:style-name="Preformatted_20_Text">2015 <text:s/>Местечко Лемью города Сыктывкара Республики Коми. Художественно-музыкальный джем</text:p>
      <text:p text:style-name="Preformatted_20_Text"/>
      <text:p text:style-name="Preformatted_20_Text"/>
      <text:p text:style-name="Preformatted_20_Text">2016 <text:s/>Город Воркута Республики Коми, остров Вайгач в Ненецком автономном округе. Тема: «Клюква. Берега». Арктическая художественная экспедиция»</text:p>
      <text:p text:style-name="Preformatted_20_Text"/>
      <text:p text:style-name="Preformatted_20_Text"/>
      <text:p text:style-name="Preformatted_20_Text">2017 <text:s/>Город Нарьян-Мар, исчезнувший город Пустозерск в НАО, село Усть-Цильма Республики Коми. Тема: «Большая вода». Экспедиция по старообрядческим местам</text:p>
      <text:p text:style-name="Preformatted_20_Text"/>
      <text:p text:style-name="Preformatted_20_Text"/>
      <text:p text:style-name="Preformatted_20_Text">2018 <text:s/>Экспедиция по деревням Сысольского района Республики Коми в поисках текстильных артефактов. Тема: «Клюква. Нить»</text:p>
      <text:p text:style-name="Preformatted_20_Text"/>
      <text:p text:style-name="Preformatted_20_Text"/>
      <text:p text:style-name="Preformatted_20_Text">2019 <text:s/>Экспедиция в деревню Диюр и село Краснобор Ижемского района Республики Коми. Тема: «Клюква. Р.ö.м» (ром <text:s/>в переводе с коми языка — «оттенки, свечение цвета»)</text:p>
      <text:p text:style-name="Preformatted_20_Text"/>
      <text:p text:style-name="Preformatted_20_Text"/>
      <text:p text:style-name="Preformatted_20_Text">2020 <text:s/>Экспедиция вдоль рек Вычегды, Северной Двины и Сухоны в Вологодской области, посвященная изучению истории судоходства на северных реках. Тема: «Клюква. Ветер»</text:p>
      <text:p text:style-name="Preformatted_20_Text"/>
      <text:p text:style-name="Preformatted_20_Text"/>
      <text:p text:style-name="Preformatted_20_Text">2021 <text:s/>Экспедиция на Полярный Урал «Миф», полустанок «Красный камень» на железнодорожной линии «Чум — Лабытнанги», Ямало-Ненецкий автономный округ</text:p>
      <text:p text:style-name="Preformatted_20_Text"/>
      <text:p text:style-name="Preformatted_20_Text"/>
      <text:p text:style-name="Preformatted_20_Text">2022 <text:s/>Удорский район Республики Коми, путешествие. Тема: «Место, где затихает ветер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1" meta:word-count="161" meta:character-count="1255" meta:non-whitespace-character-count="1093"/>
    <meta:generator>LibreOffice/7.3.5.2$Windows_X86_64 LibreOffice_project/184fe81b8c8c30d8b5082578aee2fed2ea847c01</meta:generator>
  </office:meta>
</office:document-meta>
</file>