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ПЕЙЗАЖНАЯ КАРТИНА с глубоким поэтическим смыслом</text:p>
      <text:p text:style-name="Preformatted_20_Text"/>
      <text:p text:style-name="Preformatted_20_Text">«Как на картине</text:p>
      <text:p text:style-name="Preformatted_20_Text">Громоздятся горы» </text:p>
      <text:p text:style-name="Preformatted_20_Text">Ли Бо (701—762/763 г.)</text:p>
      <text:p text:style-name="Preformatted_20_Text"/>
      <text:p text:style-name="Preformatted_20_Text">Недельное <text:s/>пребывание (последние дни июля) на Приполярном Урале подарило участникам Третьего пленэра «Клюква» (куратор и автор идеи Анжела Разманова) солнце, «голубец» и хмурость неба, снег, штормовой ветер, дождь, радужность, <text:s/>цветение, увядание… Мир здесь воспринимается художником в его необъятности и гармоничном единстве. Здесь он ЕДИНОЦЕЛЬНЫЙ, ПЕРВОРОЖДЁННЫЙ. Впечатление усиливается от величественности и грандиозности ландшафта. Стоя у подножья гигантских вершин (Малдыны, Баркова, Еркусея, Рассомахи, Колокола) или останцов (Каменной <text:s/>Бабы), понимаешь огромную силу природы. Художникам было трудно и одновременно легко выразить в ПЕЙЗАЖНОЙ КАРТИНЕ своё понимание этой «вечной красоты», естественности и изменчивости природы. На Приполярном Урале она напоминает о неумолимом движении времени. Образы природы всегда связаны с размышлениями о быстротечности жизни.</text:p>
      <text:p text:style-name="Preformatted_20_Text">«Вдали, вблизи ли горы? Нет меры расстоянья!</text:p>
      <text:p text:style-name="Preformatted_20_Text">Навстречу им иду – А всё – передо мной!</text:p>
      <text:p text:style-name="Preformatted_20_Text">Чуть поверну – и горы меняют очертанья»</text:p>
      <text:p text:style-name="Preformatted_20_Text">(Оуян Сю)</text:p>
      <text:p text:style-name="Preformatted_20_Text">Созданные произведения живописцами, графиками, фотохудожниками – всё это разность суждений о бесконечной красоте и величии мира. Задача была проста - передать ощущение целостности мира. Каждый приехал со своими конструктивными правилами и законами, обобщающие впечатления. Зрительные наблюдения живой потрясающе-нетронутой природы помогли создавать художественные образы, способные отражать глубокое духовное переживание. Написание ПЕЙЗАЖНОЙ КАРТИНЫ потребовало от художников <text:s/>особого духовного состояния. У кого-то пейзаж – не всегда конкретен, не всегда написан с натуры. Это – поэтический образ, обобщающий представление художника о природе в её разнообразных состояниях. </text:p>
      <text:p text:style-name="Preformatted_20_Text">Наталья Соловьёва (Сыктывкар)</text:p>
      <text:p text:style-name="Preformatted_20_Text">В мягкой и воздушной пейзажной картине Натальи произошло духовное слияние с природной действительностью. Разливы пятен, динамикой линий, через тональное единство впечатлений она <text:s/>добилась гармонии увиденного мира, заставляя зрителя пережить то же экзистенциальное состояние от увиденного. Акварельно-быстро, легко нанося линии и пятна, Наталья воплотила в листах замысел, выношенный в сердце. В работах Натальи – всё зыбко, тонко, полно ассоциаций и недомоловок. Горы, утопающие в волнах тумана. <text:s/>Связь с местом не на логическом, а на ассоциативном уровне. Белая матовая поверхность может восприниматься водой, небом, туманной пеленой, обволакивающей горы. Панорамная цветная графика с белыми пустотами листа – необъятная бесконечность пространственного пейзажа полого-волнистого рельефа гор <text:s text:c="2"/>Малдыны. Белое и тёмное – знаки взаимодействия дуальных начал. Условность, недоговорённость заставляет домысливать «пейзажный образ» за пределами формы. «Зримым не исчерпывается суть, словом не исчерпывается мысль». Панорамные горизонтально-ориентированные листы-холсты дают возможность <text:s/>наблюдать вселенскую необъятность.</text:p>
      <text:p text:style-name="Preformatted_20_Text">Виталий Окунь (Ижевск)</text:p>
      <text:p text:style-name="Preformatted_20_Text">Черпая вдохновение в образах природы, преобразуя их в приподнято-праздничные. Работы Виталия Окуня захватывают красотой темпераментной живописи. В них запечатлена вечная картина мира в её сущности, целостности, гармонии: движение солнца, причуды погоды, узнаваемые пейзажи («Каменная Баба»). Движение кисти художника аккордно «бегут» по плоскости, лепят ПЕЙЗАЖНУЮ КАРТИНУ. Всё музыкально, всё связано с проживанием происходящего во времени. Его пейзажное пространство <text:s/>наполнено радостью бытия, трепетным восторгом от увиденного. В пастозных пейзажах с густым красочным замесом цвет открыто-живой, сочно-аккордный. <text:s/>В его пейзажной картине не более пяти цветов, которые не «притупляют зрение»: зелёный, жёлтый, красный, синий, белый. У художника своё понимание натуры, особая декоративная манера, построенная на сочетании сине-зелёных и белых плоскостей. Его картины ярки, праздничны. Горная природа в его картинах представлена как место для путешествий.</text:p>
      <text:p text:style-name="Preformatted_20_Text"><text:soft-page-break/>Анжела Разманова (Сыктывкар)</text:p>
      <text:p text:style-name="Preformatted_20_Text">Декоративно-орнаментальная специфика искусства Анжелы связана с поэтической формой мышления. Она верит в поэтический смысл искусства. Чтобы понять поэтический строй её работ, <text:s/>отличающихся «мелодической интуицией», необходимо <text:s/>обратиться к периоду искусства «модерна», преданной последовательницей которого является художница. Душевные устремления Анжелы направлены <text:s/>в особо-отличный, художественно-проживаемый мир. Художница создаёт художественные произведение только в единении с природой. Это её путь, её природа творчества к формированию образности. У Анжелы – свободная «живопись идеи». Несколькими штрихами выразить душу природы. Бесконечная цепь гор акварельного триптиха, среди <text:s/>которых открываются беспредельные, манящие дали. <text:s/>ПЕЙЗАЖНАЯ КАРТИНА не имеет ни начала, ни конца. Визуальная система художницы, колористический лейтмотив, цветовая гамма <text:s/>(розовато-золотистая, зелёно-голубая) неизменны. Оттенки «ВЕЧНОСТИ» и <text:s/>«ЖЕНСТВЕННОСТИ» присутствуют во всех работах: в травах, небе, цветах, свете… Художница всегда узнаваема в своих «цвето-звуковых» повторах-ритмах. Собственно декоративная образность Анжелы Размановой – самостоятельный сюжет идеального пространства Приполярного Урала, заново обретённого, обновлённого «новыми» переживаниями, лирическими интонациями. <text:s text:c="2"/>Она преобразует и передаёт впечатления от природной картины в новую визуальную «пейзажную картину». Образ горы, созданный в диптихе, перетекает из материальной, видимой формы в символ таинственной гармонии, художественной иллюзии. <text:s/>Присутствующая в её полотнах интимная нота придаёт им ярко-узнаваемую индивидуальность автора.</text:p>
      <text:p text:style-name="Preformatted_20_Text">Светлана Бутакова (Сыктывкар)</text:p>
      <text:p text:style-name="Preformatted_20_Text">Светлана тонко <text:s/>прочувствовала колорит, цвет, бесконечную гармонию пейзажной натуры <text:s/>и органично выразила её на холстах-картонах (полотнах), отказавшись от многоцветной палитры. Монохромные мазки, богатые оттенками, <text:s/>увлекают в глубь пространства, прочерчивают траектории пейзажных движений, взбираются на горные холмы, в туманы, в лучи дождя, в горных камнях, в животворно-упругом воздухе, переливаются осязаемыми тенями. Художница рождает убедительную художественную реальность, где явственно ощущается незримое присутствие автора. Цвет и красочная масса едины в пейзажной живописной картине Светланы. Зелёно-бурые холмы, расположенные кулисами, горы соединены водой, небом. И воспринимаются как единое огромное пространство, объединенное <text:s/>на листе-холсте в единую композицию. Конкретное становится главным не само по себе, а как выражение общего. Серебристо-серые нюансы в сочетании с белильными пятнами, светлые массы гор противопоставляются тёмным, с нежными размывами, острые и графические линии переднего плана с живописью – дальнего передают красочное разнообразие мира. Её ПЕЙЗАЖНАЯ КАРТИНА то с всклокоченными поверхностями гор, то окутанная туманным облаком влаги, то засыпанная июльским снегом. Контраст, который создаёт художница в своей ПЕЙЗАЖНОЙ горной КАРТИНЕ <text:s/>– ощущение мощного дыхания природы. Светлана создала образ изменчивой, разнообразной, бесконечной природы. </text:p>
      <text:p text:style-name="Preformatted_20_Text">Иван Новиков (Москва)</text:p>
      <text:p text:style-name="Preformatted_20_Text">Многослойное нанесение прозрачных красок придает цвету глубину, объемность и легкость, а высветленный слой— материальность, плотность и весомость. Перекрывая одни краски просвечивающими слоями других красок, Иван придаёт их локальным тонам тончайшие оттенки. Прозрачная плотность цвета усиливает объемность «невидимых» форм, эффект освещения, материальность изображения, сохраняя при этом легкость живописи. Можно было бы назвать это уникальным «пленэрным» явлением. ПЕЙЗАЖНАЯ КАРТИНА с «экологическим подходом» Ивана - <text:s text:c="2"/>самостоятельное явление с особой <text:s/>живописно-пластической системой полупрозрачных мазков. В его <text:s/>композициях с неявными, невыявленными <text:s/>ритмами поэтично взаимодействуют конструктивность, <text:s/>смягчённость, размытость. <text:s/>То же ощущение в цветотональных характеристиках. Иван важное значение придаёт плоскости, <text:s/>как инструменту живописи и компоненту живописно-пластического образа. Образы его живописи не имеют объёма, они невесомы. Появление их – чудо переживания. Плоскостность его декоративных работ оправдана. Реальная <text:s/>ПЕЙЗАЖНАЯ КАРТИНА преОБРАЗуется в некие пейзажные фрески, где пейзажная плоть невесома, нетленна. Реальный мир <text:s/>остается <text:s/>за живописной плоскостью, первенство – за духовным, внутренним миром автора, чьё состояние, чьи движения передаются тщательно отобранной палитрой и всеми моментами исполнения. Иван <text:soft-page-break/>действительно увидел мир таким. Пространство и время превращено в его работах <text:s/>в <text:s/>ВЕЧНОСТЬ. И в этом его реализм. <text:s/>Его живописный мир, как бы растворяется в туманном мираже, поглощая пейзажные очертания.</text:p>
      <text:p text:style-name="Preformatted_20_Text"/>
      <text:p text:style-name="Preformatted_20_Text"/>
      <text:p text:style-name="Preformatted_20_Text">Попов Игорь (Москва)</text:p>
      <text:p text:style-name="Preformatted_20_Text">Фотографическая ПЕЙЗАЖНАЯ КАРТИНА <text:s/>художника (фотоинсталляция) – поражаёт воздушностью, глубиной пространства, ощущением полного присутствия. В <text:s/>монументаллизированном и дюймовочно-пиксельном (клюквенно-алые фотопортреты) формате - ощущение необъятности, усиливающееся включением в пейзаж «маленького человека», который становится частью пейзажа, частью стихии, частью горы, частью ВСЕГО. <text:s text:c="2"/>Грандиозность масштабов природы <text:s/>и человека. Понимание, что именно здесь проявлятся <text:s/>космическая мощь природы. В своей ПЕЙЗАЖНОЙ КАРТИНЕ с глубокой самоотдачей Игорь <text:s/>создал эффект вечной подвижности природы, её огромности… Фотоинсталляция демонстрирует высокое мастерство, разрушает сложившееся представление о легкодоступности фотоискусства. Выразительный язык органичен авторскому высказыванию, неповторим, профессионально самостоятелен. Природа превосходна в своём превосходстве.</text:p>
      <text:p text:style-name="Preformatted_20_Text">Намеренные пустоты в пространстве с выверенными приёмами передают ощущение трепетности приполярных растений (Анжела Разманова), воздушности далей (Наталья Соловьёва), состояний движений и покоя (Виталий Окунь) в природе, повествовательности, графической чёткостью контуров (Прокушев Дмитрий), беглых альбомных <text:s/>зарисовок, отличающихся простотой стиля с едва уловимыми душевными порывами и настроениями (Сергей Разманов).</text:p>
      <text:p text:style-name="Preformatted_20_Text">ПЕЙЗАЖНАЯ КАРТИНА, картина-странствие, созданная художниками в странствии по горам, скалам Приполярного Урала была «опубликована» на выставке, которая открылась в августе в Центре культурных инициатив «ЮГОР». </text:p>
      <text:p text:style-name="Preformatted_20_Text">Художники обрели искомую гармонию, которой лишён современный мир, глобально заполненный насилием, подменой ценностей, реальными угрозами для духовной и физической жизни человека.</text:p>
      <text:p text:style-name="Preformatted_20_Text">«Смысл не исчерпывается написанным».</text:p>
      <text:p text:style-name="Preformatted_20_Text">Заповедь китайской поэзии</text:p>
      <text:p text:style-name="Preformatted_20_Text"/>
      <text:p text:style-name="Preformatted_20_Text"/>
      <text:p text:style-name="Preformatted_20_Text">Орлова <text:s/>Ольга Владимировна, </text:p>
      <text:p text:style-name="Preformatted_20_Text">историк искусства, </text:p>
      <text:p text:style-name="Preformatted_20_Text">куратор и эксперт Российских и Международных художественных проектов</text:p>
      <text:p text:style-name="Preformatted_20_Text"/>
      <text:p text:style-name="Preformatted_20_Text"/>
      <text:p text:style-name="Preformatted_20_Text"/>
      <text:p text:style-name="Preformatted_20_Tex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3" meta:paragraph-count="30" meta:word-count="1226" meta:character-count="10389" meta:non-whitespace-character-count="9123"/>
    <meta:generator>LibreOffice/7.3.5.2$Windows_X86_64 LibreOffice_project/184fe81b8c8c30d8b5082578aee2fed2ea847c01</meta:generator>
  </office:meta>
</office:document-meta>
</file>