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ладимир Фёдорович Стожаров (1926—1973) — советский живописец, мастер пейзажа.</text:p>
      <text:p text:style-name="Preformatted_20_Text">Заслуженный деятель искусств РСФСР (1965). Лауреат Государственной премии РСФСР им. И. Е. Репина (1968). Член Союза художников СССР с 1954 года.</text:p>
      <text:p text:style-name="Preformatted_20_Text">Стожаров Владимир Фёдорович родился 3 января 1926 года в Москве.</text:p>
      <text:p text:style-name="Preformatted_20_Text">С 1939 по 1945 год учился в Московской средней художественной школе при МГАХИ имени В. И. Сурикова у П. Т. Кошевой, С. П. Михайлова, В. В. Почиталова, А. П. Шорчева, с 1945 по 1951 — в МГАХИ имени В. И. Сурикова на живописном факультете у Д. К. Мочальского, Г. К. Савицкого, В. В. Почиталова.</text:p>
      <text:p text:style-name="Preformatted_20_Text">В 1946—1953 годах совершал ежегодные творческие поездки в Костромскую и Ярославскую области, побывал на озере Байкал, в Иркутске, Омске, на Иссык-Куле, на Енисее и Ангаре. В 1954 был принят в члены МОССХ. В том же году принял участие во Всесоюзной художественной выставке, совершил творческую поездку в Казахстан на целину с художниками В. Захаркиным и И. В. Сорокиным. С 1955 по 1959 год ежегодно участвует в выставках молодых художников. С 1956 по 1959 год ежегодно выезжал в творческие поездки по Костромской и Ярославской областям. В 1959 году впервые выехал в творческую поездку за границу, сначала в Италию, потом, в 1960 году, — во Францию. В 1961 году снова творческая поездка в Костромскую и Ярославскую области с художниками Г. А. Дарьиным, Ф. Новотельновым, И. А. Поповым, Ю. И. Семенюком, а в 1962 — в Архангельскую область и Коми АССР (по Северной Двине и Пинеге) с художниками Г. А. Дарьиным и Г. П. Огарёвой-Дарьиной. В творческую поездку в Архангельскую область выезжал и в следующем, 1963 году, с художниками Е. И. Зверьковым и И. А. Поповым.</text:p>
      <text:p text:style-name="Preformatted_20_Text">* 1964 творческая поездка в Коми АССР по рекам Мезени, Вашке, Пыссе с художниками Е. И. Зверьковым, И. А. Поповым</text:p>
      <text:p text:style-name="Preformatted_20_Text">* 1965 присвоено звание заслуженного деятеля искусств РСФСР. Творческая поездка в Коми АССР по реке Вашке с художниками Е. И. Зверьковым и Ю. И. Семенюком.</text:p>
      <text:p text:style-name="Preformatted_20_Text">* 1966 участие на XXXIII международной выставке «Биеннале Венеция» творческая поездка в Коми АССР с художниками Е. И. Зверьковым и Ю.И Семенюком.</text:p>
      <text:p text:style-name="Preformatted_20_Text">* 1967 награждён серебряной медалью Академии художеств СССР за ряд произведений созданных за период 1964—1967 гг. Вторая творческая поездка в Италию, творческая поездка в Новгородскую и Псковскую области.</text:p>
      <text:p text:style-name="Preformatted_20_Text">* 1968 присуждено звание лауреата Государственной премии РСФСР имени И. Е. Репина за произведения созданные за период 1960—1967 гг. Творческая поездка в Псковскую, Новгородскую, Ярославскую, Костромскую, Владимирскую области с художниками Г. А. Дарьиным, Ю. И. Семенюком, В. Ульяновым.</text:p>
      <text:p text:style-name="Preformatted_20_Text">* 1969 творческая поездка в Коми АССР по рекам Вашке и Ёртому с художниками Г. А. Дарьиным, Е. И. Зверьковым. Творческая поездка в Костромскую и Ярославскую области.</text:p>
      <text:p text:style-name="Preformatted_20_Text">* 1970 творческая поездка в Псковскую, Новгородскую, Ярославскую, Костромскую, Владимирскую области с художниками Г. А. Дарьиным, Ю. И. Семенюком, В.Ульяновым.</text:p>
      <text:p text:style-name="Preformatted_20_Text">* 1971 поездка в Великобританию.</text:p>
      <text:p text:style-name="Preformatted_20_Text">* 1971 1972 поездка в Румынию с групповой выставкой произведений художников РСФСР «Русский Север».</text:p>
      <text:p text:style-name="Preformatted_20_Text">* 1972 творческая поездка в Костромскую область.</text:p>
      <text:p text:style-name="Preformatted_20_Text">* 1972—1974 передвижная персональная выставка живописи в городах Сыктывкар, Архангельск, Киров, Ижевск, Горький, Куйбышев, Ульяновск, Астрахань, Кострома, Рязань, Брянск, Калинин, Тула, Калуга, Смоленск.</text:p>
      <text:p text:style-name="Preformatted_20_Text">* Член-корреспондент АХ СССР (1973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4:12.092000000</dc:date>
    <meta:editing-duration>PT2M27S</meta:editing-duration>
    <meta:editing-cycles>1</meta:editing-cycles>
    <meta:document-statistic meta:table-count="0" meta:image-count="0" meta:object-count="0" meta:page-count="1" meta:paragraph-count="17" meta:word-count="501" meta:character-count="3280" meta:non-whitespace-character-count="2797"/>
    <meta:generator>LibreOffice/7.3.5.2$Windows_X86_64 LibreOffice_project/184fe81b8c8c30d8b5082578aee2fed2ea847c01</meta:generator>
  </office:meta>
</office:document-meta>
</file>