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1ed6da"/>
    </style:style>
    <style:style style:name="T2" style:family="text">
      <style:text-properties fo:language="ru" fo:country="RU" officeooo:rsid="001ed6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жела Разманова</text:p>
      <text:p text:style-name="Preformatted_20_Text">р.1971,Сыктывкар</text:p>
      <text:p text:style-name="Preformatted_20_Text">художник,дизайнер, куратор и организатор проектов в области пластических искусств</text:p>
      <text:p text:style-name="Preformatted_20_Text">автор,участник и куратор проекта "Клюква"</text:p>
      <text:p text:style-name="Preformatted_20_Text">Член Союза Художников России,преподаватель</text:p>
      <text:p text:style-name="Preformatted_20_Text"/>
      <text:p text:style-name="Preformatted_20_Text">Анжела Разманова работает с различными медиа, включая живопись, графику, скульптуру,инсталляцию и видео-арт.</text:p>
      <text:p text:style-name="Preformatted_20_Text">Участник всероссийских и международных выставок и конференций,автор публикаций в области изобразительных искусств и дизайна.</text:p>
      <text:p text:style-name="Preformatted_20_Text">Лауреат Государственной премии в области изобразительного искусства им.Полякова</text:p>
      <text:p text:style-name="Preformatted_20_Text"/>
      <text:p text:style-name="Preformatted_20_Text">Образование</text:p>
      <text:p text:style-name="Preformatted_20_Text">2019-2022 УДГУ,Ижевск,аспирантура,искусствоведение,кафедра дизайна и технической эстетики.</text:p>
      <text:p text:style-name="Preformatted_20_Text">1990-1995 МТИ(позже ГАСБУ),интерьер и оборудование. <text:span text:style-name="T2">Т</text:span>екстиль,художник декоративного искусства,Москва</text:p>
      <text:p text:style-name="Preformatted_20_Text"/>
      <text:p text:style-name="Preformatted_20_Text">Персональные выставки</text:p>
      <text:p text:style-name="Preformatted_20_Text">1995,2007,2013,2018,2021,2022гг.в городах Сыктывкаре, Ухте, Архангельске, Москве</text:p>
      <text:p text:style-name="Preformatted_20_Text"/>
      <text:p text:style-name="Preformatted_20_Text">Избранные выставки</text:p>
      <text:p text:style-name="Preformatted_20_Text">2022 Клюква.Место,где затихает ветер,Центр культурных инициатив “Югор”, Сыктывкар</text:p>
      <text:p text:style-name="Preformatted_20_Text">2021 Клюква.Северный путь,Сыктывкар-Ухта</text:p>
      <text:p text:style-name="Preformatted_20_Text">2021-2022 Синтетика.Персональная выставка.Национальная галерея РК, Сыктывкар,выставочный зал.Ухта</text:p>
      <text:p text:style-name="Preformatted_20_Text">2021 Клюква.Миф,Первая коми-биеннале "Новое открытие Севера",специальный проект.Центр культурных инициатив “Югор”, Сыктывкар</text:p>
      <text:p text:style-name="Preformatted_20_Text">2020 Клюква. Ветер. Центр культурных инициатив “Югор”, Сыктывкар,Тотьма</text:p>
      <text:p text:style-name="Preformatted_20_Text">2019 Клюква.Художественные экспедиции на Север.Франция,Париж</text:p>
      <text:p text:style-name="Preformatted_20_Text">2019 Клюква. Рöм. 2018 Российский Север XII. Культурно-выставочный центр Русского музея, Мурманск</text:p>
      <text:p text:style-name="Preformatted_20_Text">2019 Выставка “Пленер. Клюква“. Вятский музей В. М. и А. М. Васнецовых, Киров</text:p>
      <text:p text:style-name="Preformatted_20_Text">2018 Российский Север XII. Культурно-выставочный центр Русского музея, Мурманск</text:p>
      <text:p text:style-name="Preformatted_20_Text">2018 НЕВРЕМЯ.Центр культурных инициатив “Югор”, Сыктывкар</text:p>
      <text:p text:style-name="Preformatted_20_Text">2018 Клюква. Нить. Центр культурных инициатив “Югор”, Сыктывкар</text:p>
      <text:p text:style-name="Preformatted_20_Text">2017-2018 Серия выставок “Клюква. Берега”. Москва, Санкт-Петербург, Вологда, Архангельск</text:p>
      <text:p text:style-name="Preformatted_20_Text">2017 Клюква. Большая вода. Центр культурных инициатив “Югор”, Сыктывкар</text:p>
      <text:p text:style-name="Preformatted_20_Text">2016 Клюква. Берега. Центр культурных инициатив “Югор”, Сыктывкар</text:p>
      <text:p text:style-name="Preformatted_20_Text">2015 Клюква.Джем. Центр культурных инициатив “Югор”, Сыктывкар</text:p>
      <text:p text:style-name="Preformatted_20_Text">2014.Территория вдохновения.Словакия.Гановец</text:p>
      <text:p text:style-name="Preformatted_20_Text">2014 Клюква на Югыд Ва. Центр культурных инициатив “Югор”, Сыктывкар</text:p>
      <text:p text:style-name="Preformatted_20_Text">2013 Клюква.Книга художника. Центр культурных инициатив “Югор”, Сыктывкар</text:p>
      <text:p text:style-name="Preformatted_20_Text">2013 Путешествие,или о том,как зыряне Кандинского околдовали,Национальный музей РК</text:p>
      <text:p text:style-name="Preformatted_20_Text">2012 Клюква.Онежье-Козловка. Центр культурных инициатив “Югор”, Сыктывкар</text:p>
      <text:p text:style-name="Preformatted_20_Text">2009 Международный симпозиум современного искусства.Тунис.Монастир</text:p>
      <text:p text:style-name="Preformatted_20_Text">2007 Русская Ривьера,Италия, провинция Сан-Марко</text:p>
      <text:p text:style-name="Preformatted_20_Text">2007 Отражения.Персональная выставка.Национальная галерея РК,Сыктывка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9:21:53.293000000</dc:date>
    <meta:editing-duration>PT2M5S</meta:editing-duration>
    <meta:editing-cycles>1</meta:editing-cycles>
    <meta:document-statistic meta:table-count="0" meta:image-count="0" meta:object-count="0" meta:page-count="1" meta:paragraph-count="37" meta:word-count="254" meta:character-count="2483" meta:non-whitespace-character-count="2266"/>
    <meta:generator>LibreOffice/7.3.5.2$Windows_X86_64 LibreOffice_project/184fe81b8c8c30d8b5082578aee2fed2ea847c01</meta:generator>
  </office:meta>
</office:document-meta>
</file>