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Базарова </text:span></text:p>
      <text:p text:style-name="Standard"><text:span text:style-name="T2">Вечерний чай в Козловке</text:span></text:p>
      <text:p text:style-name="Standard"><text:span text:style-name="T2">Окно в Козловку</text:span></text:p>
      <text:p text:style-name="Standard"><text:span text:style-name="T2">Клещевина</text:span></text:p>
      <text:p text:style-name="P1"/>
      <text:p text:style-name="Standard"><text:span text:style-name="T1">Бутакова </text:span></text:p>
      <text:p text:style-name="Standard"><text:span text:style-name="T2">Туман</text:span></text:p>
      <text:p text:style-name="Standard"><text:span text:style-name="T2">Интерьер</text:span></text:p>
      <text:p text:style-name="Standard"><text:span text:style-name="T2">Дом в Козловке</text:span></text:p>
      <text:p text:style-name="Standard"><text:span text:style-name="T2">Утро в травах</text:span></text:p>
      <text:p text:style-name="Standard"><text:span text:style-name="T2">Дом в Онежье</text:span></text:p>
      <text:p text:style-name="Standard"><text:span text:style-name="T2">Крыльцо дяди Вани</text:span></text:p>
      <text:p text:style-name="P1"/>
      <text:p text:style-name="Standard"><text:span text:style-name="T1">Витязев</text:span><text:span text:style-name="T2"> </text:span></text:p>
      <text:p text:style-name="Standard"><text:span text:style-name="T2">Онежье, серия</text:span></text:p>
      <text:p text:style-name="P1"/>
      <text:p text:style-name="Standard"><text:span text:style-name="T1">Денисова</text:span><text:span text:style-name="T2"> </text:span></text:p>
      <text:p text:style-name="Standard"><text:span text:style-name="T2">Портал 1</text:span></text:p>
      <text:p text:style-name="Standard"><text:span text:style-name="T2">Портал 2</text:span></text:p>
      <text:p text:style-name="Standard"><text:span text:style-name="T2">Нимб</text:span></text:p>
      <text:p text:style-name="Standard"><text:span text:style-name="T2">Никто не хочет просто быть</text:span></text:p>
      <text:p text:style-name="Standard"><text:span text:style-name="T2">Это наша страна</text:span></text:p>
      <text:p text:style-name="Standard"><text:span text:style-name="T2">Прорыв</text:span></text:p>
      <text:p text:style-name="Standard"><text:span text:style-name="T2">Ветер</text:span></text:p>
      <text:p text:style-name="P1"/>
      <text:p text:style-name="Standard"><text:soft-page-break/><text:span text:style-name="T1">Дурнев</text:span><text:span text:style-name="T2"> </text:span></text:p>
      <text:p text:style-name="Standard"><text:span text:style-name="T2">Козловка, триптих</text:span></text:p>
      <text:p text:style-name="Standard"><text:span text:style-name="T2">Черемуха</text:span></text:p>
      <text:p text:style-name="P1"/>
      <text:p text:style-name="Standard"><text:span text:style-name="T1">Земцова И. </text:span></text:p>
      <text:p text:style-name="Standard"><text:span text:style-name="T2">Путевые заметки, серия</text:span></text:p>
      <text:p text:style-name="P1"/>
      <text:p text:style-name="Standard"><text:span text:style-name="T1">Земцова Т. </text:span></text:p>
      <text:p text:style-name="Standard"><text:span text:style-name="T2">Недописанный Натюрморт</text:span></text:p>
      <text:p text:style-name="Standard"><text:span text:style-name="T2">Жили-были</text:span></text:p>
      <text:p text:style-name="P1"/>
      <text:p text:style-name="Standard"><text:span text:style-name="T1">Куик </text:span></text:p>
      <text:p text:style-name="Standard"><text:span text:style-name="T2">Портрет</text:span></text:p>
      <text:p text:style-name="P1"/>
      <text:p text:style-name="Standard"><text:span text:style-name="T1">Осташева </text:span></text:p>
      <text:p text:style-name="Standard"><text:span text:style-name="T2">Вечер в Козловке</text:span></text:p>
      <text:p text:style-name="Standard"><text:span text:style-name="T2">Следующий день</text:span></text:p>
      <text:p text:style-name="Standard"><text:span text:style-name="T1">Разманов С.</text:span><text:span text:style-name="T2"> </text:span></text:p>
      <text:p text:style-name="Standard"><text:span text:style-name="T2">ПоОдсолнухи</text:span></text:p>
      <text:p text:style-name="P1"/>
      <text:p text:style-name="Standard"><text:span text:style-name="T1">Разманова</text:span><text:span text:style-name="T2"> </text:span></text:p>
      <text:p text:style-name="Standard"><text:span text:style-name="T2">Утро мира</text:span></text:p>
      <text:p text:style-name="Standard"><text:span text:style-name="T2">Подсолнухи</text:span></text:p>
      <text:p text:style-name="Standard"><text:span text:style-name="T2">Отла. Лодки</text:span></text:p>
      <text:p text:style-name="Standard"><text:span text:style-name="T2">Свадьба в Онежье</text:span></text:p>
      <text:p text:style-name="Standard"><text:span text:style-name="T2">Овраг</text:span></text:p>
      <text:p text:style-name="Standard"><text:soft-page-break/><text:span text:style-name="T2">Вера</text:span></text:p>
      <text:p text:style-name="Standard"><text:span text:style-name="T2">Туман</text:span></text:p>
      <text:p text:style-name="Standard"><text:span text:style-name="T2">Подсолнухи Октябрины</text:span></text:p>
      <text:p text:style-name="Standard"><text:span text:style-name="T2">Стекла</text:span></text:p>
      <text:p text:style-name="P2"/>
      <text:p text:style-name="Standard"><text:span text:style-name="T1">Разманова Н.</text:span><text:span text:style-name="T2"> </text:span></text:p>
      <text:p text:style-name="Standard"><text:span text:style-name="T2">Онежье. Храм</text:span></text:p>
      <text:p text:style-name="P1"/>
      <text:p text:style-name="Standard"><text:span text:style-name="T1">Самолет</text:span></text:p>
      <text:p text:style-name="P2"/>
      <text:p text:style-name="Standard"><text:span text:style-name="T1">Сизоненко </text:span></text:p>
      <text:p text:style-name="Standard"><text:span text:style-name="T2">Натюрморт</text:span></text:p>
      <text:p text:style-name="Standard"><text:span text:style-name="T2">Натюрморт</text:span></text:p>
      <text:p text:style-name="Standard"><text:span text:style-name="T2">Натюрморт с чесноком</text:span></text:p>
      <text:p text:style-name="P2"/>
      <text:p text:style-name="Standard"><text:span text:style-name="T1">Соловьева</text:span><text:span text:style-name="T2"> </text:span></text:p>
      <text:p text:style-name="Standard"><text:span text:style-name="T2">На Выми ветер</text:span></text:p>
      <text:p text:style-name="Standard"><text:span text:style-name="T2">Август</text:span></text:p>
      <text:p text:style-name="P1"/>
      <text:p text:style-name="Standard"><text:span text:style-name="T1">Умпелев </text:span></text:p>
      <text:p text:style-name="Standard"><text:span text:style-name="T2">Вымь</text:span></text:p>
      <text:p text:style-name="Standard"><text:span text:style-name="T2">Полдень</text:span></text:p>
      <text:p text:style-name="Standard"><text:span text:style-name="T2">Дом с мезонином</text:span></text:p>
      <text:p text:style-name="P2"/>
      <text:p text:style-name="Standard"><text:span text:style-name="T1">Юшина </text:span></text:p>
      <text:p text:style-name="Standard"><text:span text:style-name="T2">Мальвы</text:span></text:p>
      <text:p text:style-name="Standard"><text:soft-page-break/><text:span text:style-name="T2">Август. Онежье</text:span></text:p>
      <text:p text:style-name="Standard"><text:span text:style-name="T2">Часовня в с. Отла</text:span></text:p>
      <text:p text:style-name="Standard"><text:span text:style-name="T2">Хранимая</text:span></text:p>
      <text:p text:style-name="P2"/>
      <text:p text:style-name="Standard"><text:span text:style-name="T1">Прокуш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6" meta:word-count="115" meta:character-count="715" meta:non-whitespace-character-count="650"/>
    <meta:generator>LibreOfficeDev/6.0.5.2$Linux_X86_64 LibreOffice_project/</meta:generator>
  </office:meta>
</office:document-meta>
</file>