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Разманова </text:span></text:p>
      <text:p text:style-name="Standard"><text:span text:style-name="T2">Туман</text:span></text:p>
      <text:p text:style-name="Standard"><text:span text:style-name="T2">Травы</text:span></text:p>
      <text:p text:style-name="P1"/>
      <text:p text:style-name="Standard"><text:span text:style-name="T1">Разманов </text:span></text:p>
      <text:p text:style-name="Standard"><text:span text:style-name="T2">Вигвам</text:span></text:p>
      <text:p text:style-name="P1"/>
      <text:p text:style-name="Standard"><text:span text:style-name="T1">Петровская</text:span></text:p>
      <text:p text:style-name="Standard"><text:span text:style-name="T2">«Звёзды падают в лодку»</text:span></text:p>
      <text:p text:style-name="Standard"><text:span text:style-name="T2">«Галоша в кармане»</text:span></text:p>
      <text:p text:style-name="Standard"><text:span text:style-name="T2">"Про корову"</text:span></text:p>
      <text:p text:style-name="Standard"><text:span text:style-name="T2">«Комната»</text:span></text:p>
      <text:p text:style-name="P1"/>
      <text:p text:style-name="Standard"><text:span text:style-name="T1">Шаньгина </text:span></text:p>
      <text:p text:style-name="Standard"><text:span text:style-name="T2">“Белые”</text:span></text:p>
      <text:p text:style-name="Standard"><text:span text:style-name="T2">Белый лев</text:span></text:p>
      <text:p text:style-name="Standard"><text:span text:style-name="T2">Лодочка</text:span></text:p>
      <text:p text:style-name="P1"/>
      <text:p text:style-name="Standard"><text:span text:style-name="T1">Самолет</text:span></text:p>
      <text:p text:style-name="Standard"><text:span text:style-name="T2">Волшебная фотография</text:span></text:p>
      <text:p text:style-name="Standard"><text:span text:style-name="T2">«Композиция I, II, III»</text:span></text:p>
      <text:p text:style-name="P1"/>
      <text:p text:style-name="Standard"><text:span text:style-name="T1">Маслова</text:span><text:span text:style-name="T2"> </text:span></text:p>
      <text:p text:style-name="Standard"><text:span text:style-name="T2">Прянико-ведение</text:span></text:p>
      <text:p text:style-name="P1"/>
      <text:p text:style-name="Standard"><text:soft-page-break/><text:span text:style-name="T1">Сизоненко</text:span></text:p>
      <text:p text:style-name="Standard"><text:span text:style-name="T2">«Я забыл, когда, где и с кем всё это было, хотя должен бы запомнить на всю жизнь».</text:span></text:p>
      <text:p text:style-name="P1"/>
      <text:p text:style-name="Standard"><text:span text:style-name="T1">Дурнев </text:span></text:p>
      <text:p text:style-name="Standard"><text:span text:style-name="T2">Ас пу эскизы .к декоративным тарелкам, иллюстрирующих коми-зырянский миф об охотнике Йиркапе</text:span></text:p>
      <text:p text:style-name="P2"/>
      <text:p text:style-name="Standard"><text:span text:style-name="T1">Ширяева</text:span></text:p>
      <text:p text:style-name="Standard"><text:span text:style-name="T2">“За лесом”</text:span></text:p>
      <text:p text:style-name="P2"/>
      <text:p text:style-name="Standard"><text:span text:style-name="T1">Карпачева </text:span></text:p>
      <text:p text:style-name="Standard"><text:span text:style-name="T2">Отла,«Небо над Онежьем»</text:span></text:p>
      <text:p text:style-name="Standard"><text:span text:style-name="T2">Припасы</text:span></text:p>
      <text:p text:style-name="Standard"><text:span text:style-name="T2">Храм</text:span></text:p>
      <text:p text:style-name="P2"/>
      <text:p text:style-name="Standard"><text:span text:style-name="T1">Сажина </text:span></text:p>
      <text:p text:style-name="Standard"><text:span text:style-name="T2">Семеро козлят</text:span></text:p>
      <text:p text:style-name="Standard"><text:span text:style-name="T2">“Бабочки-бабушки”</text:span></text:p>
      <text:p text:style-name="Standard"><text:span text:style-name="T1">Побег</text:span></text:p>
      <text:p text:style-name="Standard"><text:span text:style-name="T2">Анютины глазки</text:span></text:p>
      <text:p text:style-name="P1"/>
      <text:p text:style-name="Standard"><text:span text:style-name="T1">Сеппинг </text:span></text:p>
      <text:p text:style-name="Standard"><text:span text:style-name="T2">Коми флаг 1</text:span></text:p>
      <text:p text:style-name="Standard"><text:span text:style-name="T2">Коми флаг 2</text:span></text:p>
      <text:p text:style-name="Standard"><text:span text:style-name="T2">Мишка 1</text:span></text:p>
      <text:p text:style-name="Standard"><text:span text:style-name="T2">Люди <text:s/></text:span></text:p>
      <text:p text:style-name="P1"/>
      <text:p text:style-name="Standard"><text:soft-page-break/><text:span text:style-name="T1">Прокушев </text:span></text:p>
      <text:p text:style-name="Standard"><text:span text:style-name="T2">Спящий Великан</text:span></text:p>
      <text:p text:style-name="Standard"><text:span text:style-name="T2">Дом</text:span></text:p>
      <text:p text:style-name="Standard"><text:span text:style-name="T2">Прокушев «Дух неба»</text:span></text:p>
      <text:p text:style-name="P1"/>
      <text:p text:style-name="Standard"><text:span text:style-name="T1">Умпелев</text:span><text:span text:style-name="T2"> </text:span></text:p>
      <text:p text:style-name="Standard"><text:span text:style-name="T2">Туман</text:span></text:p>
      <text:p text:style-name="P1"/>
      <text:p text:style-name="Standard"><text:span text:style-name="T1">Ретанов </text:span></text:p>
      <text:p text:style-name="Standard"><text:span text:style-name="T2">Портрет с сетью</text:span></text:p>
      <text:p text:style-name="Standard"><text:span text:style-name="T2">фотопортреты участников</text:span></text:p>
      <text:p text:style-name="Standard"><text:span text:style-name="T2">Дневник</text:span></text:p>
      <text:p text:style-name="P1"/>
      <text:p text:style-name="Standard"><text:span text:style-name="T1">Базарова </text:span></text:p>
      <text:p text:style-name="Standard"><text:span text:style-name="T2">Лиса-онлайн</text:span></text:p>
      <text:p text:style-name="Standard"><text:span text:style-name="T2">Дура-Пеня в Козловке.Стресс</text:span></text:p>
      <text:p text:style-name="Standard"><text:span text:style-name="T2">«Вечерний чай в Козловке»</text:span></text:p>
      <text:p text:style-name="P1"/>
      <text:p text:style-name="Standard"><text:span text:style-name="T1">Окунь </text:span></text:p>
      <text:p text:style-name="Standard"><text:span text:style-name="T2">триптих по мотивам философской поэмы «О природе вещей» Тита Лукреция Кара</text:span></text:p>
      <text:p text:style-name="Standard"><text:span text:style-name="T2">Дом</text:span></text:p>
      <text:p text:style-name="P1"/>
      <text:p text:style-name="Standard"><text:span text:style-name="T1">Зарослов</text:span></text:p>
      <text:p text:style-name="Standard"><text:span text:style-name="T2">«Сельский парень»</text:span></text:p>
      <text:p text:style-name="Standard"><text:span text:style-name="T2">Лера</text:span></text:p>
      <text:p text:style-name="Standard"><text:span text:style-name="T2">Отла</text:span></text:p>
      <text:p text:style-name="Standard"><text:soft-page-break/><text:span text:style-name="T2">«Полдень в Козловке»</text:span></text:p>
      <text:p text:style-name="Standard"><text:span text:style-name="T2">«Северянка»</text:span></text:p>
      <text:p text:style-name="Standard"><text:span text:style-name="T2">Тучи</text:span></text:p>
      <text:p text:style-name="Standard"><text:span text:style-name="T2">Коза</text:span></text:p>
      <text:p text:style-name="Standard"><text:span text:style-name="T2">Сим-богатырь</text:span></text:p>
      <text:p text:style-name="P1"/>
      <text:p text:style-name="Standard"><text:span text:style-name="T1">Соловьева(Рочева) </text:span></text:p>
      <text:p text:style-name="Standard"><text:span text:style-name="T2">Старый дом</text:span></text:p>
      <text:p text:style-name="Standard"><text:span text:style-name="T2">Колодец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8" meta:word-count="141" meta:character-count="946" meta:non-whitespace-character-count="857"/>
    <meta:generator>LibreOfficeDev/6.0.5.2$Linux_X86_64 LibreOffice_project/</meta:generator>
  </office:meta>
</office:document-meta>
</file>