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 style:master-page-name="Standard">
      <style:paragraph-properties style:page-number="1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Бутакова </text:span></text:p>
      <text:p text:style-name="Standard"><text:span text:style-name="T2">Земля и небо</text:span></text:p>
      <text:p text:style-name="Standard"><text:span text:style-name="T2">Еркусей</text:span></text:p>
      <text:p text:style-name="Standard"><text:span text:style-name="T2">Девы Гор</text:span></text:p>
      <text:p text:style-name="Standard"><text:span text:style-name="T2">Светлый Этюд</text:span></text:p>
      <text:p text:style-name="Standard"><text:span text:style-name="T2">У Балбанты</text:span></text:p>
      <text:p text:style-name="Standard"><text:span text:style-name="T2">...и снизилось небо к горам</text:span></text:p>
      <text:p text:style-name="Standard"><text:span text:style-name="T2">Облако</text:span></text:p>
      <text:p text:style-name="Standard"><text:span text:style-name="T2">На склоне</text:span></text:p>
      <text:p text:style-name="Standard"><text:span text:style-name="T2">У ручья</text:span></text:p>
      <text:p text:style-name="Standard"><text:span text:style-name="T2">Печалью охвачен пейзаж</text:span></text:p>
      <text:p text:style-name="P1"/>
      <text:p text:style-name="Standard"><text:span text:style-name="T1">Новиков</text:span></text:p>
      <text:p text:style-name="Standard"><text:span text:style-name="T2">Инсталляция</text:span></text:p>
      <text:p text:style-name="Standard"><text:span text:style-name="T2">Без названия</text:span></text:p>
      <text:p text:style-name="P1"/>
      <text:p text:style-name="Standard"><text:span text:style-name="T1">Окунь </text:span></text:p>
      <text:p text:style-name="Standard"><text:span text:style-name="T2">Манарага</text:span></text:p>
      <text:p text:style-name="Standard"><text:span text:style-name="T2">Поселок Желанная. Полярный Колорит</text:span></text:p>
      <text:p text:style-name="Standard"><text:span text:style-name="T2">Поселок Желанная. Цвет гор</text:span></text:p>
      <text:p text:style-name="Standard"><text:span text:style-name="T2">Созвездие белого Оленя</text:span></text:p>
      <text:p text:style-name="Standard"><text:span text:style-name="T2">У ручья Хрустальная коса</text:span></text:p>
      <text:p text:style-name="Standard"><text:span text:style-name="T2">Реликтовые скалы</text:span></text:p>
      <text:p text:style-name="Standard"><text:span text:style-name="T2">Вечер в поселке Желанная</text:span></text:p>
      <text:p text:style-name="Standard"><text:span text:style-name="T2">Вершина</text:span></text:p>
      <text:p text:style-name="Standard"><text:soft-page-break/><text:span text:style-name="T2">Шайтан-гора</text:span></text:p>
      <text:p text:style-name="Standard"><text:span text:style-name="T2">Страж гор</text:span></text:p>
      <text:p text:style-name="Standard"><text:span text:style-name="T2">Кристальный поток</text:span></text:p>
      <text:p text:style-name="Standard"><text:span text:style-name="T2">Гора Баркова</text:span></text:p>
      <text:p text:style-name="Standard"><text:span text:style-name="T2">Окраина поселка Желанная</text:span></text:p>
      <text:p text:style-name="Standard"><text:span text:style-name="T2">Горная река</text:span></text:p>
      <text:p text:style-name="Standard"><text:span text:style-name="T2">Каменная баба</text:span></text:p>
      <text:p text:style-name="Standard"><text:span text:style-name="T2">Вид на гору Баркова</text:span></text:p>
      <text:p text:style-name="P1"/>
      <text:p text:style-name="Standard"><text:span text:style-name="T1">Прокушев </text:span></text:p>
      <text:p text:style-name="Standard"><text:span text:style-name="T2">Мать</text:span></text:p>
      <text:p text:style-name="Standard"><text:span text:style-name="T2">Каменная баба</text:span></text:p>
      <text:p text:style-name="Standard"><text:span text:style-name="T2">После встречи с художником</text:span></text:p>
      <text:p text:style-name="Standard"><text:span text:style-name="T2">Шаман гора</text:span></text:p>
      <text:p text:style-name="Standard"><text:span text:style-name="T2">Без названия</text:span></text:p>
      <text:p text:style-name="Standard"><text:span text:style-name="T2">Альтер эго</text:span></text:p>
      <text:p text:style-name="P1"/>
      <text:p text:style-name="Standard"><text:span text:style-name="T1">Разманов, Шубницина </text:span></text:p>
      <text:p text:style-name="Standard"><text:span text:style-name="T2">Кольца Урала</text:span></text:p>
      <text:p text:style-name="Standard"><text:span text:style-name="T1">Разманов </text:span></text:p>
      <text:p text:style-name="Standard"><text:span text:style-name="T2">Дневниковые зарисовки</text:span></text:p>
      <text:p text:style-name="Standard"><text:span text:style-name="T2">Шаман-гора</text:span></text:p>
      <text:p text:style-name="P1"/>
      <text:p text:style-name="Standard"><text:span text:style-name="T1">Разманова</text:span><text:span text:style-name="T2"> </text:span></text:p>
      <text:p text:style-name="Standard"><text:span text:style-name="T2">Гора Холодная</text:span></text:p>
      <text:p text:style-name="Standard"><text:span text:style-name="T2">Три Урала</text:span></text:p>
      <text:p text:style-name="Standard"><text:soft-page-break/><text:span text:style-name="T2">Место силы</text:span></text:p>
      <text:p text:style-name="Standard"><text:span text:style-name="T2">Ангелика Приполярная</text:span></text:p>
      <text:p text:style-name="Standard"><text:span text:style-name="T2">Тумановский тракт</text:span></text:p>
      <text:p text:style-name="Standard"><text:span text:style-name="T2">Холодная</text:span></text:p>
      <text:p text:style-name="Standard"><text:span text:style-name="T2">28 июля. Желанная</text:span></text:p>
      <text:p text:style-name="Standard"><text:span text:style-name="T2">Кожимские сфинксы</text:span></text:p>
      <text:p text:style-name="P1"/>
      <text:p text:style-name="Standard"><text:span text:style-name="T1">Самолет</text:span><text:span text:style-name="T2"> </text:span></text:p>
      <text:p text:style-name="Standard"><text:span text:style-name="T2">Инсталляция</text:span></text:p>
      <text:p text:style-name="P1"/>
      <text:p text:style-name="Standard"><text:span text:style-name="T1">Соловьева </text:span></text:p>
      <text:p text:style-name="Standard"><text:span text:style-name="T2">Хранитель горного хрусталя</text:span></text:p>
      <text:p text:style-name="Standard"><text:span text:style-name="T2">Портрет Андрея Аксеновского</text:span></text:p>
      <text:p text:style-name="Standard"><text:span text:style-name="T2">Горы, укрытые туманом</text:span></text:p>
      <text:p text:style-name="Standard"><text:span text:style-name="T2">Дождь прошел</text:span></text:p>
      <text:p text:style-name="Standard"><text:span text:style-name="T2">Горная гряда</text:span></text:p>
      <text:p text:style-name="Standard"><text:span text:style-name="T2">Причудливые летние горы</text:span></text:p>
      <text:p text:style-name="Standard"><text:span text:style-name="T2">Дыхание Войпеля</text:span></text:p>
      <text:p text:style-name="Standard"><text:span text:style-name="T2">В тихий миг, когда по склонам...</text:span></text:p>
      <text:p text:style-name="Standard"><text:span text:style-name="T2">Раздумий полон</text:span></text:p>
      <text:p text:style-name="P1"/>
      <text:p text:style-name="Standard"><text:span text:style-name="T1">Суранов </text:span></text:p>
      <text:p text:style-name="Standard"><text:span text:style-name="T2">Дневник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ru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ru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66" meta:word-count="140" meta:character-count="945" meta:non-whitespace-character-count="862"/>
    <meta:generator>LibreOfficeDev/6.0.5.2$Linux_X86_64 LibreOffice_project/</meta:generator>
  </office:meta>
</office:document-meta>
</file>