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officeooo:paragraph-rsid="000ce51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ce51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ce51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ce51d" fo:background-color="transparent" style:font-name-asian="JetBrains Mono" style:font-name-complex="JetBrains Mono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officeooo:paragraph-rsid="000ce51d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officeooo:paragraph-rsid="000e3913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fo:font-weight="normal" officeooo:paragraph-rsid="000e3913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paragraph-rsid="000ce51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0ce51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ce51d" officeooo:paragraph-rsid="000ce51d" fo:background-color="#ffffff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0ce51d" fo:background-color="#ffffff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0e3913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1002a7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02a7" officeooo:paragraph-rsid="001002a7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8d8d" officeooo:paragraph-rsid="00108d8d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1cc66" officeooo:paragraph-rsid="0011cc66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31c27" officeooo:paragraph-rsid="00131c27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002a7" officeooo:paragraph-rsid="001002a7" fo:background-color="transparent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08d8d" officeooo:paragraph-rsid="00108d8d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1cc66" officeooo:paragraph-rsid="0011cc66" fo:background-color="transparent" style:font-name-asian="Calibri1" style:font-weight-asian="bold" style:font-name-complex="Calibri1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31c27" officeooo:paragraph-rsid="00131c27" fo:background-color="transparent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JetBrains Mono" fo:font-size="14pt" fo:language="kpv" fo:country="RU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officeooo:paragraph-rsid="000ce51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officeooo:paragraph-rsid="001002a7"/>
    </style:style>
    <style:style style:name="P27" style:family="paragraph" style:parent-style-name="Standard">
      <style:paragraph-properties fo:line-height="100%" fo:text-align="start" style:justify-single-word="false"/>
      <style:text-properties officeooo:paragraph-rsid="001002a7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108d8d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officeooo:paragraph-rsid="000ce51d" style:font-name-asian="Calibri1" style:font-name-complex="Calibri1"/>
    </style:style>
    <style:style style:name="T1" style:family="text">
      <style:text-properties style:use-window-font-color="true" style:font-name="JetBrains Mono" fo:font-size="14pt" fo:font-weight="bold" fo:background-color="#ffffff" loext:char-shading-value="0" style:font-name-asian="JetBrains Mono" style:font-name-complex="JetBrains Mono"/>
    </style:style>
    <style:style style:name="T2" style:family="text">
      <style:text-properties style:use-window-font-color="true" fo:font-size="14pt" fo:font-weight="bold" fo:background-color="#ffffff" loext:char-shading-value="0"/>
    </style:style>
    <style:style style:name="T3" style:family="text">
      <style:text-properties style:use-window-font-color="true" fo:font-size="14pt" fo:font-weight="bold" officeooo:rsid="000ce51d" fo:background-color="#ffffff" loext:char-shading-value="0"/>
    </style:style>
    <style:style style:name="T4" style:family="text">
      <style:text-properties style:use-window-font-color="true" fo:font-size="14pt" fo:font-weight="bold" officeooo:rsid="000ce51d" fo:background-color="#ffffff" loext:char-shading-value="0" style:font-weight-asian="normal" style:font-weight-complex="normal"/>
    </style:style>
    <style:style style:name="T5" style:family="text">
      <style:text-properties style:use-window-font-color="true" fo:font-size="14pt" fo:font-weight="bold" officeooo:rsid="000ce51d" fo:background-color="#ffffff" loext:char-shading-value="0" style:font-name-asian="JetBrains Mono" style:font-weight-asian="normal" style:font-name-complex="JetBrains Mono" style:font-weight-complex="normal"/>
    </style:style>
    <style:style style:name="T6" style:family="text">
      <style:text-properties style:use-window-font-color="true" fo:font-size="14pt" fo:font-weight="bold" fo:background-color="#ffffff" loext:char-shading-value="0" style:font-name-asian="JetBrains Mono" style:font-name-complex="JetBrains Mono"/>
    </style:style>
    <style:style style:name="T7" style:family="text">
      <style:text-properties style:use-window-font-color="true" fo:font-size="14pt" fo:font-weight="bold" fo:background-color="#ffffff" loext:char-shading-value="0" style:font-name-asian="Calibri1" style:font-name-complex="Calibri1"/>
    </style:style>
    <style:style style:name="T8" style:family="text">
      <style:text-properties style:use-window-font-color="true" fo:font-size="14pt" fo:font-weight="bold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size="14pt" fo:font-weight="bold" fo:background-color="transparent" loext:char-shading-value="0" style:font-name-asian="JetBrains Mono" style:font-name-complex="JetBrains Mono"/>
    </style:style>
    <style:style style:name="T10" style:family="text">
      <style:text-properties style:use-window-font-color="true" fo:font-size="14pt" fo:font-weight="bold" officeooo:rsid="000e3913" fo:background-color="transparent" loext:char-shading-value="0" style:font-name-asian="JetBrains Mono" style:font-name-complex="JetBrains Mono"/>
    </style:style>
    <style:style style:name="T11" style:family="text">
      <style:text-properties style:use-window-font-color="true" fo:font-size="14pt" fo:font-weight="bold" officeooo:rsid="000e3913" fo:background-color="transparent" loext:char-shading-value="0" style:font-name-asian="JetBrains Mono" style:font-weight-asian="normal" style:font-name-complex="JetBrains Mono" style:font-weight-complex="normal"/>
    </style:style>
    <style:style style:name="T12" style:family="text">
      <style:text-properties style:use-window-font-color="true" fo:font-size="14pt" fo:font-weight="bold" officeooo:rsid="000e3913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size="14pt" fo:font-weight="bold" officeooo:rsid="000e3913" fo:background-color="transparent" loext:char-shading-value="0"/>
    </style:style>
    <style:style style:name="T14" style:family="text">
      <style:text-properties style:use-window-font-color="true" fo:font-size="14pt" fo:font-weight="normal" fo:background-color="#ffffff" loext:char-shading-value="0" style:font-weight-asian="normal" style:font-weight-complex="normal"/>
    </style:style>
    <style:style style:name="T15" style:family="text">
      <style:text-properties style:use-window-font-color="true" fo:font-size="14pt" fo:font-weight="normal" officeooo:rsid="000ce51d" fo:background-color="#ffffff" loext:char-shading-value="0" style:font-weight-asian="normal" style:font-weight-complex="normal"/>
    </style:style>
    <style:style style:name="T16" style:family="text">
      <style:text-properties style:use-window-font-color="true" fo:font-size="14pt" fo:font-weight="normal" officeooo:rsid="000e3913" fo:background-color="#ffffff" loext:char-shading-value="0" style:font-weight-asian="normal" style:font-weight-complex="normal"/>
    </style:style>
    <style:style style:name="T17" style:family="text">
      <style:text-properties style:use-window-font-color="true" fo:font-size="14pt" fo:font-weight="normal" officeooo:rsid="000ce51d" fo:background-color="#ffffff" loext:char-shading-value="0" style:font-name-asian="JetBrains Mono" style:font-weight-asian="normal" style:font-name-complex="JetBrains Mono" style:font-weight-complex="normal"/>
    </style:style>
    <style:style style:name="T18" style:family="text">
      <style:text-properties style:use-window-font-color="true" fo:font-size="14pt" fo:font-weight="normal" fo:background-color="#ffffff" loext:char-shading-value="0" style:font-name-asian="JetBrains Mono" style:font-name-complex="JetBrains Mono"/>
    </style:style>
    <style:style style:name="T19" style:family="text">
      <style:text-properties style:use-window-font-color="true" fo:font-size="14pt" fo:font-weight="normal" fo:background-color="#ffffff" loext:char-shading-value="0" style:font-name-asian="Calibri1" style:font-name-complex="Calibri1"/>
    </style:style>
    <style:style style:name="T20" style:family="text">
      <style:text-properties style:use-window-font-color="true" fo:font-size="14pt" fo:font-weight="normal" fo:background-color="transparent" loext:char-shading-value="0" style:font-name-asian="JetBrains Mono" style:font-name-complex="JetBrains Mono"/>
    </style:style>
    <style:style style:name="T21" style:family="text">
      <style:text-properties style:use-window-font-color="true" fo:font-size="14pt" fo:font-weight="normal" fo:background-color="transparent" loext:char-shading-value="0" style:font-name-asian="Calibri1" style:font-name-complex="Calibri1"/>
    </style:style>
    <style:style style:name="T22" style:family="text">
      <style:text-properties style:use-window-font-color="true" style:font-name="Times New Roman" fo:font-size="14pt" fo:language="kpv" fo:country="RU" fo:font-weight="normal" officeooo:rsid="001002a7" fo:background-color="transparent" loext:char-shading-value="0" style:font-name-asian="Calibri1" style:font-weight-asian="normal" style:font-name-complex="Calibri1" style:font-weight-complex="normal"/>
    </style:style>
    <style:style style:name="T23" style:family="text">
      <style:text-properties style:use-window-font-color="true" style:font-name="Times New Roman" fo:font-size="14pt" fo:language="kpv" fo:country="RU" fo:font-weight="normal" officeooo:rsid="00108d8d" fo:background-color="transparent" loext:char-shading-value="0" style:font-name-asian="Calibri1" style:font-weight-asian="normal" style:font-name-complex="Calibri1" style:font-weight-complex="normal"/>
    </style:style>
    <style:style style:name="T24" style:family="text">
      <style:text-properties style:use-window-font-color="true" style:font-name="Times New Roman" fo:font-size="14pt" fo:language="kpv" fo:country="RU" fo:font-weight="normal" officeooo:rsid="0014aa6c" fo:background-color="transparent" loext:char-shading-value="0" style:font-name-asian="Calibri1" style:font-weight-asian="normal" style:font-name-complex="Calibri1" style:font-weight-complex="normal"/>
    </style:style>
    <style:style style:name="T25" style:family="text">
      <style:text-properties officeooo:rsid="001002a7"/>
    </style:style>
    <style:style style:name="T26" style:family="text">
      <style:text-properties style:font-name-asian="JetBrains Mono" style:font-name-complex="JetBrains Mono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aa6c"/>
    </style:style>
    <style:style style:name="T30" style:family="text">
      <style:text-properties officeooo:rsid="00108d8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11cc66"/>
    </style:style>
    <style:style style:name="T33" style:family="text">
      <style:text-properties style:text-underline-style="none" officeooo:rsid="00131c2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4a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59672512">
          <table:table-cell table:style-name="Таблица1.A1" office:value-type="string">
            <text:p text:style-name="P8"><text:span text:style-name="T7">Анастасия</text:span><text:span text:style-name="T6"> </text:span><text:span text:style-name="T7">Юрьева</text:span><text:span text:style-name="T6"> </text:span></text:p>
            <text:p text:style-name="P8"><text:span text:style-name="T18">«</text:span><text:span text:style-name="T19">Однажды</text:span><text:span text:style-name="T18"> </text:span><text:span text:style-name="T19">на</text:span><text:span text:style-name="T18"> </text:span><text:span text:style-name="T19">реке</text:span><text:span text:style-name="T18"> </text:span><text:span text:style-name="T19">Каре</text:span><text:span text:style-name="T18">»</text:span></text:p>
            <text:p text:style-name="P8"><text:span text:style-name="T18">«</text:span><text:span text:style-name="T19">Отвесный</text:span><text:span text:style-name="T18"> </text:span><text:span text:style-name="T19">берег</text:span><text:span text:style-name="T18"> </text:span><text:span text:style-name="T19">Летгея</text:span><text:span text:style-name="T18">» </text:span></text:p>
            <text:p text:style-name="P8"><text:span text:style-name="T18">«</text:span><text:span text:style-name="T19">Вэсако</text:span><text:span text:style-name="T18"> </text:span><text:span text:style-name="T19">и</text:span><text:span text:style-name="T18"> </text:span><text:span text:style-name="T19">Ходако</text:span><text:span text:style-name="T18">» </text:span></text:p>
            <text:p text:style-name="P1"/>
            <text:p text:style-name="P8"><text:span text:style-name="T7">Кристина</text:span><text:span text:style-name="T6"> </text:span><text:span text:style-name="T7">Овсянкина</text:span><text:span text:style-name="T18"> </text:span></text:p>
            <text:p text:style-name="P8"><text:span text:style-name="T18">«</text:span><text:span text:style-name="T19">Дом</text:span><text:span text:style-name="T18"> </text:span><text:span text:style-name="T19">крикливой</text:span><text:span text:style-name="T18"> </text:span><text:span text:style-name="T19">птицы</text:span><text:span text:style-name="T18">»</text:span></text:p>
            <text:p text:style-name="P8"><text:span text:style-name="T18">«</text:span><text:span text:style-name="T19">Водопой</text:span><text:span text:style-name="T18">»</text:span></text:p>
            <text:p text:style-name="P8"><text:span text:style-name="T18">«</text:span><text:span text:style-name="T19">Подоблачная</text:span><text:span text:style-name="T18"> </text:span><text:span text:style-name="T19">Нгетенапе</text:span><text:span text:style-name="T18">»</text:span></text:p>
            <text:p text:style-name="P8"><text:span text:style-name="T20">«</text:span><text:span text:style-name="T21">Берег</text:span><text:span text:style-name="T20"> </text:span><text:span text:style-name="T21">красных</text:span><text:span text:style-name="T20"> </text:span><text:span text:style-name="T21">водорослей</text:span><text:span text:style-name="T20">»</text:span></text:p>
            <text:p text:style-name="P8"><text:span text:style-name="T18">«</text:span><text:span text:style-name="T19">Ночной</text:span><text:span text:style-name="T18"> </text:span><text:span text:style-name="T19">Варнек</text:span><text:span text:style-name="T18">»</text:span></text:p>
            <text:p text:style-name="P8"><text:span text:style-name="T18">«</text:span><text:span text:style-name="T19">Арктическая</text:span><text:span text:style-name="T18"> </text:span><text:span text:style-name="T19">соль</text:span><text:span text:style-name="T18">»</text:span></text:p>
            <text:p text:style-name="P2"/>
            <text:p text:style-name="P9"/>
            <text:p text:style-name="P8"><text:span text:style-name="T8">Юрий</text:span><text:span text:style-name="T9"> </text:span><text:span text:style-name="T8">Лисовский</text:span></text:p>
            <text:p text:style-name="P8"><text:span text:style-name="T20">«</text:span><text:span text:style-name="T21">Художественная</text:span><text:span text:style-name="T20"> </text:span><text:span text:style-name="T21">миссия</text:span><text:span text:style-name="T20">»</text:span></text:p>
            <text:p text:style-name="P8"><text:span text:style-name="T20">«</text:span><text:span text:style-name="T21">Окаменевший</text:span><text:span text:style-name="T20"> </text:span><text:span text:style-name="T21">герой</text:span><text:span text:style-name="T20">»</text:span></text:p>
            <text:p text:style-name="P8"><text:span text:style-name="T20">«</text:span><text:span text:style-name="T21">Красный</text:span><text:span text:style-name="T20"> </text:span><text:span text:style-name="T21">олень</text:span><text:span text:style-name="T20">»</text:span></text:p>
            <text:p text:style-name="P8"><text:span text:style-name="T20">«</text:span><text:span text:style-name="T21">Охранная</text:span><text:span text:style-name="T20"> </text:span><text:span text:style-name="T21">собака</text:span><text:span text:style-name="T20"> </text:span><text:span text:style-name="T21">Варнага</text:span><text:span text:style-name="T20">»</text:span></text:p>
            <text:p text:style-name="P8"><text:span text:style-name="T20">«</text:span><text:span text:style-name="T21">Художественная</text:span><text:span text:style-name="T20"> </text:span><text:span text:style-name="T21">миссия</text:span><text:span text:style-name="T20">»</text:span></text:p>
            <text:p text:style-name="P8"><text:span text:style-name="T20">«</text:span><text:span text:style-name="T21">Охранная</text:span><text:span text:style-name="T20"> </text:span><text:span text:style-name="T21">собака</text:span><text:span text:style-name="T20"> </text:span><text:span text:style-name="T21">Варнага</text:span><text:span text:style-name="T20">»</text:span></text:p>
            <text:p text:style-name="P2"/>
            <text:p text:style-name="P8"><text:span text:style-name="T8">Олег</text:span><text:span text:style-name="T9"> </text:span><text:span text:style-name="T8">Сизоненко</text:span></text:p>
            <text:p text:style-name="P8"><text:span text:style-name="T20">«</text:span><text:span text:style-name="T21">Карское</text:span><text:span text:style-name="T20"> </text:span><text:span text:style-name="T21">море</text:span><text:span text:style-name="T20">»</text:span></text:p>
            <text:p text:style-name="P8"><text:span text:style-name="T20">«</text:span><text:span text:style-name="T21">Вайгач</text:span><text:span text:style-name="T20">»</text:span></text:p>
            <text:p text:style-name="P8"><text:span text:style-name="T20">«</text:span><text:span text:style-name="T21">Вайгач</text:span><text:span text:style-name="T20">»</text:span></text:p>
            <text:p text:style-name="P8"><text:span text:style-name="T20">«</text:span><text:span text:style-name="T21">Вайгач</text:span><text:span text:style-name="T20">»</text:span></text:p>
            <text:p text:style-name="P8"><text:span text:style-name="T20">«</text:span><text:span text:style-name="T21">Коффердам</text:span><text:span text:style-name="T20">. </text:span><text:span text:style-name="T21">Карское</text:span><text:span text:style-name="T20"> </text:span><text:span text:style-name="T21">море</text:span><text:span text:style-name="T20">»</text:span></text:p>
            <text:p text:style-name="P8"><text:span text:style-name="T20">«</text:span><text:span text:style-name="T21">Летгэй</text:span><text:span text:style-name="T20">» </text:span></text:p>
            <text:p text:style-name="P8"><text:span text:style-name="T20">«</text:span><text:span text:style-name="T21">Суровый</text:span><text:span text:style-name="T20"> </text:span><text:span text:style-name="T21">камень</text:span><text:span text:style-name="T20">»</text:span></text:p>
            <text:p text:style-name="P8"><text:soft-page-break/><text:span text:style-name="T20">«</text:span><text:span text:style-name="T21">Летгэй</text:span><text:span text:style-name="T20">»</text:span></text:p>
            <text:p text:style-name="P2"/>
            <text:p text:style-name="P8"><text:span text:style-name="T8">Марина</text:span><text:span text:style-name="T9"> </text:span><text:span text:style-name="T8">Сивакова</text:span><text:span text:style-name="T9"> </text:span></text:p>
            <text:p text:style-name="P8"><text:span text:style-name="T20">«</text:span><text:span text:style-name="T21">Этнография</text:span><text:span text:style-name="T20">»</text:span></text:p>
            <text:p text:style-name="P8"><text:span text:style-name="T20">«</text:span><text:span text:style-name="T21">Дневник</text:span><text:span text:style-name="T20">»</text:span></text:p>
            <text:p text:style-name="P8"><text:span text:style-name="T20">«</text:span><text:span text:style-name="T21">Этнография</text:span><text:span text:style-name="T20">»</text:span></text:p>
            <text:p text:style-name="P8"><text:span text:style-name="T20">«</text:span><text:span text:style-name="T21">Моржи</text:span><text:span text:style-name="T20">»</text:span></text:p>
            <text:p text:style-name="P2"/>
            <text:p text:style-name="P2"/>
            <text:p text:style-name="P8"><text:span text:style-name="T8">Игорь</text:span><text:span text:style-name="T9"> </text:span><text:span text:style-name="T8">Самолет</text:span></text:p>
            <text:p text:style-name="P8"><text:span text:style-name="T20">«</text:span><text:span text:style-name="T21">ХалмеръЮ</text:span><text:span text:style-name="T20">»</text:span></text:p>
            <text:p text:style-name="P8"><text:span text:style-name="T21">Без</text:span><text:span text:style-name="T20"> </text:span><text:span text:style-name="T21">названия</text:span></text:p>
            <text:p text:style-name="P2"/>
            <text:p text:style-name="P8"><text:span text:style-name="T8">Павел</text:span><text:span text:style-name="T9"> </text:span><text:span text:style-name="T8">Зарослов</text:span></text:p>
            <text:p text:style-name="P8"><text:span text:style-name="T21">Серия</text:span><text:span text:style-name="T20"> </text:span><text:span text:style-name="T21">иллюстраций</text:span></text:p>
            <text:p text:style-name="P8"><text:span text:style-name="T21">Серия</text:span><text:span text:style-name="T20"> </text:span><text:span text:style-name="T21">иллюстраций</text:span></text:p>
            <text:p text:style-name="P2"/>
            <text:p text:style-name="P8"><text:span text:style-name="T8">Сергей</text:span><text:span text:style-name="T9"> </text:span><text:span text:style-name="T8">Разманов</text:span></text:p>
            <text:p text:style-name="P8"><text:span text:style-name="T20">«</text:span><text:span text:style-name="T21">Газпромовская</text:span><text:span text:style-name="T20"> </text:span><text:span text:style-name="T21">дорога</text:span><text:span text:style-name="T20">»</text:span></text:p>
            <text:p text:style-name="P8"><text:span text:style-name="T20">«</text:span><text:span text:style-name="T21">Заполярный</text:span><text:span text:style-name="T20"> </text:span><text:span text:style-name="T21">Ангел</text:span><text:span text:style-name="T20">»</text:span></text:p>
            <text:p text:style-name="P8"><text:span text:style-name="T20">«</text:span><text:span text:style-name="T21">Вайгачская</text:span><text:span text:style-name="T20"> </text:span><text:span text:style-name="T21">птица</text:span><text:span text:style-name="T20">»</text:span></text:p>
            <text:p text:style-name="P8"><text:span text:style-name="T20">«</text:span><text:span text:style-name="T21">Птица</text:span><text:span text:style-name="T20"> </text:span><text:span text:style-name="T21">Вайгача</text:span><text:span text:style-name="T20">»</text:span></text:p>
            <text:p text:style-name="P2"/>
            <text:p text:style-name="P8"><text:span text:style-name="T8">Анжела</text:span><text:span text:style-name="T9"> </text:span><text:span text:style-name="T8">Разманова</text:span></text:p>
            <text:p text:style-name="P8"><text:span text:style-name="T20">«</text:span><text:span text:style-name="T21">На</text:span><text:span text:style-name="T20"> </text:span><text:span text:style-name="T21">Каре</text:span><text:span text:style-name="T20">»</text:span></text:p>
            <text:p text:style-name="P8"><text:span text:style-name="T20">«</text:span><text:span text:style-name="T21">Страж</text:span><text:span text:style-name="T20"> </text:span><text:span text:style-name="T21">Вайгача</text:span><text:span text:style-name="T20">»</text:span></text:p>
            <text:p text:style-name="P8"><text:span text:style-name="T20">«</text:span><text:span text:style-name="T21">Небо</text:span><text:span text:style-name="T20"> </text:span><text:span text:style-name="T21">открыто</text:span><text:span text:style-name="T20">. </text:span><text:span text:style-name="T21">Варнек</text:span><text:span text:style-name="T20">»</text:span></text:p>
            <text:p text:style-name="P8"><text:span text:style-name="T20">«</text:span><text:span text:style-name="T21">Берег</text:span><text:span text:style-name="T20">»</text:span></text:p>
            <text:p text:style-name="P2"/>
            <text:p text:style-name="P2"/>
            <text:p text:style-name="P8"><text:span text:style-name="T8">Анастасия</text:span><text:span text:style-name="T9"> </text:span><text:span text:style-name="T8">Разманова</text:span></text:p>
            <text:p text:style-name="P8"><text:soft-page-break/><text:span text:style-name="T20">«</text:span><text:span text:style-name="T21">Священный</text:span><text:span text:style-name="T20"> </text:span><text:span text:style-name="T21">олень</text:span><text:span text:style-name="T20">»</text:span></text:p>
            <text:p text:style-name="P8"><text:span text:style-name="T20">«</text:span><text:span text:style-name="T21">Карское</text:span><text:span text:style-name="T20"> </text:span><text:span text:style-name="T21">море</text:span><text:span text:style-name="T20">»</text:span></text:p>
            <text:p text:style-name="P8"><text:span text:style-name="T20">«</text:span><text:span text:style-name="T21">Жертвоприношение</text:span><text:span text:style-name="T20">»</text:span></text:p>
            <text:p text:style-name="P8"><text:span text:style-name="T20">«</text:span><text:span text:style-name="T21">Летгэй</text:span><text:span text:style-name="T20">»</text:span></text:p>
            <text:p text:style-name="P3">Дневник</text:p>
            <text:p text:style-name="P2"/>
            <text:p text:style-name="P8"><text:span text:style-name="T8">Вера</text:span><text:span text:style-name="T9"> </text:span><text:span text:style-name="T8">Петровская</text:span></text:p>
            <text:p text:style-name="P8"><text:span text:style-name="T20">«</text:span><text:span text:style-name="T21">Дыхание</text:span><text:span text:style-name="T20"> </text:span><text:span text:style-name="T21">ветра</text:span><text:span text:style-name="T20">»</text:span></text:p>
            <text:p text:style-name="P8"><text:span text:style-name="T20">«</text:span><text:span text:style-name="T21">Старая</text:span><text:span text:style-name="T20"> </text:span><text:span text:style-name="T21">Воркута</text:span><text:span text:style-name="T20">»</text:span></text:p>
            <text:p text:style-name="P8"><text:span text:style-name="T20">«</text:span><text:span text:style-name="T21">Вторжение</text:span><text:span text:style-name="T20"> </text:span><text:span text:style-name="T21">света</text:span><text:span text:style-name="T20">»</text:span></text:p>
            <text:p text:style-name="P8"><text:span text:style-name="T20">«</text:span><text:span text:style-name="T21">Полярный</text:span><text:span text:style-name="T20"> </text:span><text:span text:style-name="T21">круговорот</text:span><text:span text:style-name="T20">»</text:span></text:p>
            <text:p text:style-name="P8"><text:span text:style-name="T20">«</text:span><text:span text:style-name="T21">Фотографы</text:span><text:span text:style-name="T20">»</text:span></text:p>
            <text:p text:style-name="P8"><text:span text:style-name="T20">«</text:span><text:span text:style-name="T21">Белая</text:span><text:span text:style-name="T20"> </text:span><text:span text:style-name="T21">насыпь</text:span><text:span text:style-name="T20">»</text:span></text:p>
            <text:p text:style-name="P8"><text:span text:style-name="T20">«</text:span><text:span text:style-name="T21">Ритмы</text:span><text:span text:style-name="T20"> </text:span><text:span text:style-name="T21">Заполярья</text:span><text:span text:style-name="T20">»</text:span></text:p>
            <text:p text:style-name="P4"/>
            <text:p text:style-name="P8"><text:span text:style-name="T8">Людмила</text:span><text:span text:style-name="T9"> </text:span><text:span text:style-name="T8">Горюнкова</text:span></text:p>
            <text:p text:style-name="P8"><text:span text:style-name="T20">«</text:span><text:span text:style-name="T21">День</text:span><text:span text:style-name="T20"> </text:span><text:span text:style-name="T21">открытия</text:span><text:span text:style-name="T20"> </text:span><text:span text:style-name="T21">олимпиады</text:span><text:span text:style-name="T20"> </text:span><text:span text:style-name="T21">в</text:span><text:span text:style-name="T20"> </text:span><text:span text:style-name="T21">РИО</text:span><text:span text:style-name="T20">. </text:span><text:span text:style-name="T21">Вайгач</text:span><text:span text:style-name="T20">»</text:span></text:p>
            <text:p text:style-name="P8"><text:span text:style-name="T20">«</text:span><text:span text:style-name="T21">Это</text:span><text:span text:style-name="T20"> </text:span><text:span text:style-name="T21">видят</text:span><text:span text:style-name="T20"> </text:span><text:span text:style-name="T21">птицы</text:span><text:span text:style-name="T20">»</text:span></text:p>
            <text:p text:style-name="P8"><text:span text:style-name="T20">«</text:span><text:span text:style-name="T21">Это</text:span><text:span text:style-name="T20"> </text:span><text:span text:style-name="T21">видят</text:span><text:span text:style-name="T20"> </text:span><text:span text:style-name="T21">люди</text:span><text:span text:style-name="T20">»</text:span></text:p>
            <text:p text:style-name="P8"><text:span text:style-name="T20">«</text:span><text:span text:style-name="T21">Летгэй</text:span><text:span text:style-name="T20"> </text:span><text:span text:style-name="T21">Яхо</text:span><text:span text:style-name="T20">»</text:span></text:p>
            <text:p text:style-name="P8"><text:span text:style-name="T20">«</text:span><text:span text:style-name="T21">Спящая</text:span><text:span text:style-name="T20"> </text:span><text:span text:style-name="T21">полярная</text:span><text:span text:style-name="T20"> </text:span><text:span text:style-name="T21">станция</text:span><text:span text:style-name="T20">»</text:span></text:p>
            <text:p text:style-name="P8"><text:span text:style-name="T20">«</text:span><text:span text:style-name="T21">Кара</text:span><text:span text:style-name="T20">. </text:span><text:span text:style-name="T21">Уральская</text:span><text:span text:style-name="T20"> </text:span><text:span text:style-name="T21">греда</text:span><text:span text:style-name="T20">»</text:span></text:p>
            <text:p text:style-name="P8"><text:span text:style-name="T20">«</text:span><text:span text:style-name="T21">Апофеоз</text:span><text:span text:style-name="T20">»</text:span></text:p>
            <text:p text:style-name="P8"><text:span text:style-name="T20">«</text:span><text:span text:style-name="T21">Это</text:span><text:span text:style-name="T20"> </text:span><text:span text:style-name="T21">видят</text:span><text:span text:style-name="T20"> </text:span><text:span text:style-name="T21">птицы</text:span><text:span text:style-name="T20">»</text:span></text:p>
            <text:p text:style-name="P2"/>
            <text:p text:style-name="P8"><text:span text:style-name="T8">Ольга</text:span><text:span text:style-name="T9"> </text:span><text:span text:style-name="T8">Филиппова</text:span></text:p>
            <text:p text:style-name="P8"><text:span text:style-name="T20">«</text:span><text:span text:style-name="T21">Фотоэтюды</text:span><text:span text:style-name="T20">»</text:span></text:p>
            <text:p text:style-name="P2"/>
            <text:p text:style-name="P8"><text:span text:style-name="T8"/></text:p>
            <text:p text:style-name="P8"><text:span text:style-name="T8">Дмитрий</text:span><text:span text:style-name="T9"> </text:span><text:span text:style-name="T8">Прокушев</text:span></text:p>
            <text:p text:style-name="P8"><text:soft-page-break/><text:span text:style-name="T20">«</text:span><text:span text:style-name="T21">Чайка</text:span><text:span text:style-name="T20"> </text:span><text:span text:style-name="T21">козловская</text:span><text:span text:style-name="T20">»</text:span></text:p>
            <text:p text:style-name="P8"><text:span text:style-name="T20">«</text:span><text:span text:style-name="T21">Клюква</text:span><text:span text:style-name="T20">.</text:span><text:span text:style-name="T21">Берега</text:span><text:span text:style-name="T20">»</text:span></text:p>
            <text:p text:style-name="P8"><text:span text:style-name="T20">«</text:span><text:span text:style-name="T21">Дом</text:span><text:span text:style-name="T20"> </text:span><text:span text:style-name="T21">бабы</text:span><text:span text:style-name="T20"> </text:span><text:span text:style-name="T21">Тани</text:span><text:span text:style-name="T20">»</text:span></text:p>
            <text:p text:style-name="P8"><text:span text:style-name="T20">«</text:span><text:span text:style-name="T21">Тундра</text:span><text:span text:style-name="T20">»</text:span></text:p>
            <text:p text:style-name="P2"/>
            <text:p text:style-name="P2"/>
            <text:p text:style-name="P8"><text:span text:style-name="T8">Надежда</text:span><text:span text:style-name="T9"> </text:span><text:span text:style-name="T8">Кожевникова</text:span></text:p>
            <text:p text:style-name="P8"><text:span text:style-name="T20">«</text:span><text:span text:style-name="T21">Фотосерия</text:span><text:span text:style-name="T20">»</text:span></text:p>
            <text:p text:style-name="P2"/>
          </table:table-cell>
          <table:table-cell table:style-name="Таблица1.B1" office:value-type="string">
            <text:p text:style-name="P5"><text:span text:style-name="T2">Анастасия</text:span><text:span text:style-name="T6"> </text:span><text:span text:style-name="T2">Юрьева</text:span></text:p>
            <text:p text:style-name="P5"><text:span text:style-name="T14">«</text:span><text:span text:style-name="T15">Ӧтчыдысь Кара</text:span><text:span text:style-name="T3"> </text:span><text:span text:style-name="T15">ю вылын»</text:span></text:p>
            <text:p text:style-name="P10">«Летгейлӧн крут берег»</text:p>
            <text:p text:style-name="P5"><text:span text:style-name="T17">«</text:span><text:span text:style-name="T15">Вэсако</text:span><text:span text:style-name="T17"> </text:span><text:span text:style-name="T15">и</text:span><text:span text:style-name="T17"> </text:span><text:span text:style-name="T15">Ходако</text:span><text:span text:style-name="T17">» </text:span></text:p>
            <text:p text:style-name="P24"/>
            <text:p text:style-name="P5"><text:span text:style-name="T4">Кристина</text:span><text:span text:style-name="T5"> </text:span><text:span text:style-name="T4">Овсянкина</text:span><text:span text:style-name="T17"> </text:span></text:p>
            <text:p text:style-name="P12">«Горзысь лэбачлӧн керка»</text:p>
            <text:p text:style-name="P12">«Юктасянін»</text:p>
            <text:p text:style-name="P5"><text:span text:style-name="T17">«Кымӧрувса </text:span><text:span text:style-name="T15">Нгетенапе»</text:span></text:p>
            <text:p text:style-name="P10">«Гӧрд нюзя берег»</text:p>
            <text:p text:style-name="P5"><text:span text:style-name="T15">«Войся </text:span><text:span text:style-name="T16">Варнек»</text:span></text:p>
            <text:p text:style-name="P11">«Арктикаса сов»</text:p>
            <text:p text:style-name="P11"/>
            <text:p text:style-name="P6"><text:span text:style-name="T12">Юрий</text:span><text:span text:style-name="T11"> </text:span><text:span text:style-name="T12">Лисовский</text:span></text:p>
            <text:p text:style-name="P13">«Художественнӧй мог»</text:p>
            <text:p text:style-name="P13">«Измӧм герой»</text:p>
            <text:p text:style-name="P13">«Гӧрд кӧр»</text:p>
            <text:p text:style-name="P13">«Варнага видзан пон»</text:p>
            <text:p text:style-name="P13">«Художественнӧй мог»</text:p>
            <text:p text:style-name="P13">«Варнага видзан пон»</text:p>
            <text:p text:style-name="P13"/>
            <text:p text:style-name="P7"><text:span text:style-name="T13">Олег</text:span><text:span text:style-name="T10"> </text:span><text:span text:style-name="T13">Сизоненко</text:span></text:p>
            <text:p text:style-name="P13">«<text:span text:style-name="T25">Карскӧй саридз»</text:span></text:p>
            <text:p text:style-name="P26"><text:span text:style-name="T20">«</text:span><text:span text:style-name="T21">Вайгач</text:span><text:span text:style-name="T20">»</text:span></text:p>
            <text:p text:style-name="P26"><text:span text:style-name="T20">«</text:span><text:span text:style-name="T21">Вайгач</text:span><text:span text:style-name="T20">»</text:span></text:p>
            <text:p text:style-name="P26"><text:span text:style-name="T20">«</text:span><text:span text:style-name="T21">Вайгач</text:span><text:span text:style-name="T20">»</text:span></text:p>
            <text:p text:style-name="P14"><text:span text:style-name="T26">«</text:span>Коффердам<text:span text:style-name="T26">. </text:span>Карск<text:span text:style-name="T25">ӧй саридз»</text:span></text:p>
            <text:p text:style-name="P14">«<text:span text:style-name="T25">Летгэй»</text:span></text:p>
            <text:p text:style-name="P14">«<text:span text:style-name="T25">Зумыш из»</text:span></text:p>
            <text:p text:style-name="P14"><text:soft-page-break/>«<text:span text:style-name="T25">Летгэй»</text:span></text:p>
            <text:p text:style-name="P14"/>
            <text:p text:style-name="P19">Марина Сивакова</text:p>
            <text:p text:style-name="P19">«<text:span text:style-name="T28">Этнография»</text:span></text:p>
            <text:p text:style-name="P19"><text:span text:style-name="T28">«Луннебӧг»</text:span></text:p>
            <text:p text:style-name="P19"><text:span text:style-name="T28">«Этнография»</text:span></text:p>
            <text:p text:style-name="P19"><text:span text:style-name="T28">«Моржъяс»</text:span></text:p>
            <text:p text:style-name="P19"><text:span text:style-name="T28"/></text:p>
            <text:p text:style-name="P19">Игорь Самолет</text:p>
            <text:p text:style-name="P19"><text:span text:style-name="T28">«</text:span><text:span text:style-name="T27">Халмер</text:span><text:span text:style-name="T29">ъ</text:span><text:span text:style-name="T27">Ю»</text:span></text:p>
            <text:p text:style-name="P19"><text:span text:style-name="T27">Нимтӧг</text:span></text:p>
            <text:p text:style-name="P19"><text:span text:style-name="T27"/></text:p>
            <text:p text:style-name="P19">Павел Зарослов</text:p>
            <text:p text:style-name="P15">Серпас чукӧр</text:p>
            <text:p text:style-name="P15">Серпас чукӧр</text:p>
            <text:p text:style-name="P15"/>
            <text:p text:style-name="P19">Сергей Разманов</text:p>
            <text:p text:style-name="P15">«Газпром туй»</text:p>
            <text:p text:style-name="P27"><text:span text:style-name="T22">«</text:span><text:span text:style-name="T23">Ылі войвыв</text:span><text:span text:style-name="T22"> Андел»</text:span></text:p>
            <text:p text:style-name="P27"><text:span text:style-name="T22">«Вайгач</text:span><text:span text:style-name="T23">са</text:span><text:span text:style-name="T22"> лэбач»</text:span></text:p>
            <text:p text:style-name="P15">«Вайгач<text:span text:style-name="T30">лӧн лэбач»</text:span></text:p>
            <text:p text:style-name="P15"/>
            <text:p text:style-name="P20">Анжела Разманова</text:p>
            <text:p text:style-name="P16">«Кара вылын»</text:p>
            <text:p text:style-name="P16">«Вайгач видзысьяс»</text:p>
            <text:p text:style-name="P16">«Енэжыс восьса. Варнек»</text:p>
            <text:p text:style-name="P16">«Берег»</text:p>
            <text:p text:style-name="P16"/>
            <text:p text:style-name="P20">Анастасия Разманова</text:p>
            <text:p text:style-name="P16"><text:soft-page-break/>«Вежа кӧр»</text:p>
            <text:p text:style-name="P16">«Карскӧй саридз»</text:p>
            <text:p text:style-name="P28"><text:span text:style-name="T23">«</text:span><text:span text:style-name="T24">Вись</text:span><text:span text:style-name="T23"> вайӧм»</text:span></text:p>
            <text:p text:style-name="P16">«Летгэй»</text:p>
            <text:p text:style-name="P16">Луннебӧг</text:p>
            <text:p text:style-name="P16"/>
            <text:p text:style-name="P20">Вера Петровская</text:p>
            <text:p text:style-name="P16">«Тӧврулӧн лов шы»</text:p>
            <text:p text:style-name="P16">«Важ Вӧркута»</text:p>
            <text:p text:style-name="P16">«Югыдлӧн сюйсьӧм»</text:p>
            <text:p text:style-name="P16">«Войкытшсайса бергалӧм»</text:p>
            <text:p text:style-name="P16">«Фотографъяс»</text:p>
            <text:p text:style-name="P16">«Еджыд мудӧд»</text:p>
            <text:p text:style-name="P16">«<text:span text:style-name="T32">Войкытшсайлӧн ӧд»</text:span></text:p>
            <text:p text:style-name="P16"><text:span text:style-name="T32"/></text:p>
            <text:p text:style-name="P21"><text:span text:style-name="T31">Людмила Горюнкова</text:span></text:p>
            <text:p text:style-name="P17"><text:span text:style-name="T31">«РИО-ын олимпиада восьтӧм. Вайгач»</text:span></text:p>
            <text:p text:style-name="P17"><text:span text:style-name="T31">«Тайӧс аддзӧны лэбачьяс»</text:span></text:p>
            <text:p text:style-name="P17"><text:span text:style-name="T31">«Тайӧс аддзӧны йӧзыс»</text:span></text:p>
            <text:p text:style-name="P17"><text:span text:style-name="T31">«Летгэй»</text:span></text:p>
            <text:p text:style-name="P17"><text:span text:style-name="T31">«Узьысь полярнӧй станция»</text:span></text:p>
            <text:p text:style-name="P17"><text:span text:style-name="T31">Кара. Уралса греда»</text:span></text:p>
            <text:p text:style-name="P17"><text:span text:style-name="T31">«Апофеоз»</text:span></text:p>
            <text:p text:style-name="P17"><text:span text:style-name="T31">«Тайӧс аддзӧны лэбачьяс»</text:span></text:p>
            <text:p text:style-name="P17"><text:span text:style-name="T31"/></text:p>
            <text:p text:style-name="P21"><text:span text:style-name="T31">Ольга Филиппова</text:span></text:p>
            <text:p text:style-name="P17"><text:span text:style-name="T31">«Фотоэтюдъяс»</text:span></text:p>
            <text:p text:style-name="P17"><text:span text:style-name="T31"/></text:p>
            <text:p text:style-name="P21"><text:span text:style-name="T31">Дмитрий Прокушев</text:span></text:p>
            <text:p text:style-name="P17"><text:soft-page-break/><text:span text:style-name="T31">«Козлордса чайка»</text:span></text:p>
            <text:p text:style-name="P17"><text:span text:style-name="T31">«</text:span><text:span text:style-name="T33">Клюква. Берегъяс»</text:span></text:p>
            <text:p text:style-name="P17"><text:span text:style-name="T33">«Таня баблӧн керка»</text:span></text:p>
            <text:p text:style-name="P17"><text:span text:style-name="T33">«Тундра»</text:span></text:p>
            <text:p text:style-name="P21"><text:span text:style-name="T33"/></text:p>
            <text:p text:style-name="P22"><text:span text:style-name="T31">Надежда Кожевникова</text:span></text:p>
            <text:p text:style-name="P18"><text:span text:style-name="T31">«Фото чукӧр»</text:span></text:p>
          </table:table-cell>
        </table:table-row>
      </table:table>
      <text:p text:style-name="P23">Макарова 118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6:40:42.946167154</dc:date>
    <meta:editing-duration>PT10M13S</meta:editing-duration>
    <meta:editing-cycles>3</meta:editing-cycles>
    <meta:generator>LibreOffice/6.4.7.2$Linux_X86_64 LibreOffice_project/639b8ac485750d5696d7590a72ef1b496725cfb5</meta:generator>
    <meta:document-statistic meta:table-count="1" meta:image-count="0" meta:object-count="0" meta:page-count="4" meta:paragraph-count="161" meta:word-count="321" meta:character-count="2511" meta:non-whitespace-character-count="2343"/>
  </office:meta>
</office:document-meta>
</file>