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1" svg:font-family="Calibri"/>
    <style:font-face style:name="JetBrains Mono" svg:font-family="'JetBrains Mono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06cm" style:rel-column-width="7260*"/>
    </style:style>
    <style:style style:name="Таблица1.B" style:family="table-column">
      <style:table-column-properties style:column-width="12.894cm" style:rel-column-width="7310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paragraph-rsid="00024c1f" fo:background-color="transparent" style:font-name-asian="Calibri1" style:font-name-complex="Calibri1"/>
    </style:style>
    <style:style style:name="P2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paragraph-rsid="00024c1f" fo:background-color="transparent" style:font-name-asian="JetBrains Mono" style:font-name-complex="JetBrains Mono"/>
    </style:style>
    <style:style style:name="P3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24c1f" officeooo:paragraph-rsid="00024c1f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3492e" officeooo:paragraph-rsid="0003492e" fo:background-color="transparent" style:font-name-asian="Calibri1" style:font-weight-asian="normal" style:font-name-complex="Calibri1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463aa" officeooo:paragraph-rsid="000463aa" fo:background-color="transparent" style:font-name-asian="Calibri1" style:font-weight-asian="normal" style:font-name-complex="Calibri1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55ef6" officeooo:paragraph-rsid="00055ef6" fo:background-color="transparent" style:font-name-asian="Calibri1" style:font-weight-asian="normal" style:font-name-complex="Calibri1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bold" officeooo:rsid="00024c1f" officeooo:paragraph-rsid="00024c1f" fo:background-color="transparent" style:font-name-asian="Calibri1" style:font-weight-asian="bold" style:font-name-complex="Calibri1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bold" officeooo:rsid="00055ef6" officeooo:paragraph-rsid="00055ef6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font-weight="normal" officeooo:paragraph-rsid="00024c1f" fo:background-color="transparent" style:font-name-asian="Calibri1" style:font-name-complex="Calibri1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officeooo:paragraph-rsid="00024c1f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officeooo:paragraph-rsid="00055ef6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1pt" fo:language="kpv" fo:country="RU" officeooo:paragraph-rsid="00024c1f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bold" officeooo:paragraph-rsid="00024c1f" fo:background-color="transparent" style:font-name-asian="Calibri1" style:font-name-complex="Calibri1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24c1f" officeooo:paragraph-rsid="00024c1f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56a17" officeooo:paragraph-rsid="00056a17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56a17" officeooo:paragraph-rsid="0005deb5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normal" officeooo:rsid="0005deb5" officeooo:paragraph-rsid="0005deb5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bold" officeooo:rsid="0005deb5" officeooo:paragraph-rsid="0005deb5" fo:background-color="transparent" style:font-name-asian="Calibri1" style:font-weight-asian="bold" style:font-name-complex="Calibri1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bold" officeooo:rsid="00024c1f" officeooo:paragraph-rsid="00024c1f" fo:background-color="transparent" style:font-name-asian="Calibri1" style:font-weight-asian="bold" style:font-name-complex="Calibri1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language="kpv" fo:country="RU" fo:font-weight="bold" officeooo:rsid="0003492e" officeooo:paragraph-rsid="0003492e" fo:background-color="transparent" style:font-name-asian="Calibri1" style:font-weight-asian="bold" style:font-name-complex="Calibri1" style:font-weight-complex="bold"/>
    </style:style>
    <style:style style:name="P21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rsid="00024c1f" officeooo:paragraph-rsid="00024c1f" fo:background-color="transparent" style:font-name-asian="Calibri1" style:font-weight-asian="normal" style:font-name-complex="Calibri1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officeooo:paragraph-rsid="00056a17" fo:background-color="transparent" style:font-name-asian="Calibri1" style:font-name-complex="Calibri1"/>
    </style:style>
    <style:style style:name="P23" style:family="paragraph" style:parent-style-name="Standard">
      <style:paragraph-properties fo:line-height="115%" fo:text-align="start" style:justify-single-word="false"/>
      <style:text-properties style:font-name="Times New Roman" officeooo:paragraph-rsid="00056a17"/>
    </style:style>
    <style:style style:name="T1" style:family="text">
      <style:text-properties style:use-window-font-color="true" fo:font-size="12pt" fo:font-weight="bold" fo:background-color="transparent" loext:char-shading-value="0"/>
    </style:style>
    <style:style style:name="T2" style:family="text">
      <style:text-properties style:use-window-font-color="true" fo:font-size="12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size="12pt" fo:font-weight="bold" fo:background-color="transparent" loext:char-shading-value="0" style:font-name-asian="JetBrains Mono" style:font-name-complex="JetBrains Mono"/>
    </style:style>
    <style:style style:name="T4" style:family="text">
      <style:text-properties style:use-window-font-color="true" fo:font-size="12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fo:font-size="12pt" fo:font-weight="normal" fo:background-color="transparent" loext:char-shading-value="0" style:font-name-asian="JetBrains Mono" style:font-name-complex="JetBrains Mono"/>
    </style:style>
    <style:style style:name="T6" style:family="text">
      <style:text-properties officeooo:rsid="0003492e"/>
    </style:style>
    <style:style style:name="T7" style:family="text">
      <style:text-properties officeooo:rsid="000463aa"/>
    </style:style>
    <style:style style:name="T8" style:family="text">
      <style:text-properties style:font-name-asian="JetBrains Mono" style:font-name-complex="JetBrains Mono"/>
    </style:style>
    <style:style style:name="T9" style:family="text">
      <style:text-properties fo:font-weight="bold"/>
    </style:style>
    <style:style style:name="T10" style:family="text">
      <style:text-properties fo:font-weight="bold" style:font-name-asian="JetBrains Mono" style:font-name-complex="JetBrains Mono"/>
    </style:style>
    <style:style style:name="T11" style:family="text">
      <style:text-properties officeooo:rsid="0005de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61155952">
          <table:table-cell table:style-name="Таблица1.A1" office:value-type="string">
            <text:p text:style-name="P10"><text:span text:style-name="T2">Анастасия</text:span><text:span text:style-name="T3"> </text:span><text:span text:style-name="T2">Юрьева</text:span></text:p>
            <text:p text:style-name="P10"><text:span text:style-name="T4">Просто</text:span><text:span text:style-name="T5"> </text:span><text:span text:style-name="T4">Николай</text:span></text:p>
            <text:p text:style-name="P1">Этюд</text:p>
            <text:p text:style-name="P10"><text:span text:style-name="T4">В</text:span><text:span text:style-name="T5"> </text:span><text:span text:style-name="T4">каюте</text:span></text:p>
            <text:p text:style-name="P1">Инсталляция</text:p>
            <text:p text:style-name="P10"><text:span text:style-name="T4">Ворон</text:span><text:span text:style-name="T5"> </text:span><text:span text:style-name="T4">Борис</text:span></text:p>
            <text:p text:style-name="P9"/>
            <text:p text:style-name="P9"/>
            <text:p text:style-name="P10"><text:span text:style-name="T2">Кристина</text:span><text:span text:style-name="T3"> </text:span><text:span text:style-name="T2">Овсянкина</text:span></text:p>
            <text:p text:style-name="P1">Цильма</text:p>
            <text:p text:style-name="P10"><text:span text:style-name="T4">Вечер</text:span><text:span text:style-name="T5">. 7 </text:span><text:span text:style-name="T4">августа</text:span></text:p>
            <text:p text:style-name="P10"><text:span text:style-name="T4">Путешествие</text:span><text:span text:style-name="T5"> </text:span><text:span text:style-name="T4">с</text:span><text:span text:style-name="T5"> </text:span><text:span text:style-name="T4">луной</text:span></text:p>
            <text:p text:style-name="P10"><text:span text:style-name="T4">Вечер</text:span><text:span text:style-name="T5">. 6 </text:span><text:span text:style-name="T4">августа</text:span></text:p>
            <text:p text:style-name="P10"><text:span text:style-name="T4">Паром</text:span><text:span text:style-name="T5">. </text:span><text:span text:style-name="T4">День</text:span><text:span text:style-name="T5"> </text:span><text:span text:style-name="T4">первый</text:span></text:p>
            <text:p text:style-name="P10"><text:span text:style-name="T4">Кают</text:span><text:span text:style-name="T5">-</text:span><text:span text:style-name="T4">компания</text:span></text:p>
            <text:p text:style-name="P10"><text:span text:style-name="T4">Синие</text:span><text:span text:style-name="T5"> </text:span><text:span text:style-name="T4">лодки</text:span></text:p>
            <text:p text:style-name="P1">Причал</text:p>
            <text:p text:style-name="P1">Капитан</text:p>
            <text:p text:style-name="P10"><text:span text:style-name="T4">Вечер</text:span><text:span text:style-name="T5"> </text:span><text:span text:style-name="T4">на</text:span><text:span text:style-name="T5"> </text:span><text:span text:style-name="T4">Печоре</text:span></text:p>
            <text:p text:style-name="P9"/>
            <text:p text:style-name="P9"/>
            <text:p text:style-name="P10"><text:span text:style-name="T2">Юрий</text:span><text:span text:style-name="T3"> </text:span><text:span text:style-name="T2">Лисовский</text:span></text:p>
            <text:p text:style-name="P1">Знаки</text:p>
            <text:p text:style-name="P1">Трансформации</text:p>
            <text:p text:style-name="P10"><text:span text:style-name="T4">Река</text:span><text:span text:style-name="T5"> </text:span><text:span text:style-name="T4">и</text:span><text:span text:style-name="T5"> </text:span><text:span text:style-name="T4">берега</text:span></text:p>
            <text:p text:style-name="P10"><text:span text:style-name="T4">Сказочное</text:span><text:span text:style-name="T5"> </text:span><text:span text:style-name="T4">путешествие</text:span></text:p>
            <text:p text:style-name="P10"><text:span text:style-name="T4">Наш</text:span><text:span text:style-name="T5"> </text:span><text:span text:style-name="T4">улов</text:span></text:p>
            <text:p text:style-name="P10"><text:span text:style-name="T4">Пароход</text:span><text:span text:style-name="T5"> </text:span><text:span text:style-name="T4">и</text:span><text:span text:style-name="T5"> </text:span><text:span text:style-name="T4">лодки</text:span></text:p>
            <text:p text:style-name="P10"><text:span text:style-name="T4">Два</text:span><text:span text:style-name="T5"> </text:span><text:span text:style-name="T4">брата</text:span></text:p>
            <text:p text:style-name="P1">Трансформация</text:p>
            <text:p text:style-name="P9"><text:soft-page-break/></text:p>
            <text:p text:style-name="P9"/>
            <text:p text:style-name="P10"><text:span text:style-name="T2">Дмитрий</text:span><text:span text:style-name="T3"> </text:span><text:span text:style-name="T2">Турбасов</text:span></text:p>
            <text:p text:style-name="P10"><text:span text:style-name="T4">Ветер</text:span><text:span text:style-name="T5">. </text:span><text:span text:style-name="T4">Вода</text:span></text:p>
            <text:p text:style-name="P1">Берега</text:p>
            <text:p text:style-name="P1">Затмение</text:p>
            <text:p text:style-name="P10"><text:span text:style-name="T4">Цветы</text:span><text:span text:style-name="T5"> </text:span><text:span text:style-name="T4">Пустозёрска</text:span></text:p>
            <text:p text:style-name="P9"/>
            <text:p text:style-name="P10"><text:span text:style-name="T2">Мария</text:span><text:span text:style-name="T3"> </text:span><text:span text:style-name="T2">Апрасиди</text:span></text:p>
            <text:p text:style-name="P1">Конёк</text:p>
            <text:p text:style-name="P1">Печора</text:p>
            <text:p text:style-name="P1">Устьцилёмка</text:p>
            <text:p text:style-name="P1">Кристина</text:p>
            <text:p text:style-name="P9"/>
            <text:p text:style-name="P13"/>
            <text:p text:style-name="P10"><text:span text:style-name="T2">Алексей</text:span><text:span text:style-name="T3"> </text:span><text:span text:style-name="T2">Попов</text:span></text:p>
            <text:p text:style-name="P10"><text:span text:style-name="T4">Разговор</text:span><text:span text:style-name="T5"> </text:span><text:span text:style-name="T4">в</text:span><text:span text:style-name="T5"> </text:span><text:span text:style-name="T4">каюте</text:span></text:p>
            <text:p text:style-name="P10"><text:span text:style-name="T4">На</text:span><text:span text:style-name="T5"> </text:span><text:span text:style-name="T4">палубе</text:span><text:span text:style-name="T5"> </text:span><text:span text:style-name="T4">СТ</text:span><text:span text:style-name="T5">-58</text:span></text:p>
            <text:p text:style-name="P10"><text:span text:style-name="T4">Берег</text:span><text:span text:style-name="T5"> </text:span><text:span text:style-name="T4">Усть</text:span><text:span text:style-name="T5">-</text:span><text:span text:style-name="T4">Цильмы</text:span></text:p>
            <text:p text:style-name="P10"><text:span text:style-name="T4">Полдень</text:span><text:span text:style-name="T5"> </text:span><text:span text:style-name="T4">в</text:span><text:span text:style-name="T5"> </text:span><text:span text:style-name="T4">Гарево</text:span></text:p>
            <text:p text:style-name="P10"><text:span text:style-name="T4">Усть</text:span><text:span text:style-name="T5">-</text:span><text:span text:style-name="T4">цилемский</text:span><text:span text:style-name="T5"> </text:span><text:span text:style-name="T4">левиафан</text:span></text:p>
            <text:p text:style-name="P10"><text:span text:style-name="T4">Шаги</text:span><text:span text:style-name="T5"> </text:span><text:span text:style-name="T4">времени</text:span><text:span text:style-name="T5">. </text:span><text:span text:style-name="T4">Пустозёрск</text:span></text:p>
            <text:p text:style-name="P10"><text:span text:style-name="T4">Улица</text:span><text:span text:style-name="T5"> </text:span><text:span text:style-name="T4">в</text:span><text:span text:style-name="T5"> </text:span><text:span text:style-name="T4">Гарево</text:span></text:p>
            <text:p text:style-name="P10"><text:span text:style-name="T4">Александра</text:span><text:span text:style-name="T5"> </text:span><text:span text:style-name="T4">Яковлевна</text:span></text:p>
            <text:p text:style-name="P10"><text:span text:style-name="T4">Валентина</text:span><text:span text:style-name="T5"> </text:span><text:span text:style-name="T4">Яковлевна</text:span></text:p>
            <text:p text:style-name="P10"><text:span text:style-name="T4">Усть</text:span><text:span text:style-name="T5">-</text:span><text:span text:style-name="T4">цилемские</text:span><text:span text:style-name="T5"> </text:span><text:span text:style-name="T4">красавицы</text:span></text:p>
            <text:p text:style-name="P10"><text:span text:style-name="T4">Часовня</text:span><text:span text:style-name="T5"> </text:span><text:span text:style-name="T4">в</text:span><text:span text:style-name="T5"> </text:span><text:span text:style-name="T4">Пустозёрске</text:span></text:p>
            <text:p text:style-name="P10"><text:span text:style-name="T4">Пристань</text:span><text:span text:style-name="T5"> </text:span><text:span text:style-name="T4">художника</text:span></text:p>
            <text:p text:style-name="P10"><text:span text:style-name="T4">Берег</text:span><text:span text:style-name="T5"> </text:span><text:span text:style-name="T4">оленьей</text:span><text:span text:style-name="T5"> </text:span><text:span text:style-name="T4">кости</text:span><text:span text:style-name="T5">. </text:span><text:span text:style-name="T4">Пустозёрск</text:span></text:p>
            <text:p text:style-name="P10"><text:span text:style-name="T4">Товарищи</text:span><text:span text:style-name="T5"> </text:span><text:span text:style-name="T4">по</text:span><text:span text:style-name="T5"> </text:span><text:span text:style-name="T4">несчастью</text:span><text:span text:style-name="T5">. </text:span><text:span text:style-name="T4">Нарьян</text:span><text:span text:style-name="T5">-</text:span><text:span text:style-name="T4">Мар</text:span></text:p>
            <text:p text:style-name="P10"><text:soft-page-break/><text:span text:style-name="T4">На</text:span><text:span text:style-name="T5"> </text:span><text:span text:style-name="T4">Печоре</text:span></text:p>
            <text:p text:style-name="P10"><text:span text:style-name="T4">Встреча</text:span><text:span text:style-name="T5"> </text:span><text:span text:style-name="T4">в</text:span><text:span text:style-name="T5"> </text:span><text:span text:style-name="T4">Щельяюре</text:span></text:p>
            <text:p text:style-name="P9"/>
            <text:p text:style-name="P9"/>
            <text:p text:style-name="P9"/>
            <text:p text:style-name="P10"><text:span text:style-name="T2">Павел</text:span><text:span text:style-name="T3"> </text:span><text:span text:style-name="T2">Зарослов</text:span></text:p>
            <text:p text:style-name="P10"><text:span text:style-name="T4">Серия</text:span><text:span text:style-name="T5"> </text:span><text:span text:style-name="T4">костюмов</text:span></text:p>
            <text:p text:style-name="P9"/>
            <text:p text:style-name="P9"/>
            <text:p text:style-name="P9"/>
            <text:p text:style-name="P10"><text:span text:style-name="T2">Екатерина</text:span><text:span text:style-name="T3"> </text:span><text:span text:style-name="T2">Хоменко</text:span></text:p>
            <text:p text:style-name="P2">1</text:p>
            <text:p text:style-name="P1">Грач</text:p>
            <text:p text:style-name="P10"><text:span text:style-name="T4">Надо</text:span><text:span text:style-name="T5"> </text:span><text:span text:style-name="T4">было</text:span><text:span text:style-name="T5"> </text:span><text:span text:style-name="T4">рисовать</text:span><text:span text:style-name="T5"> </text:span><text:span text:style-name="T4">кораблики</text:span></text:p>
            <text:p text:style-name="P10"><text:span text:style-name="T4">Сборщик</text:span><text:span text:style-name="T5">-1</text:span></text:p>
            <text:p text:style-name="P9"/>
            <text:p text:style-name="P10"><text:span text:style-name="T2">Сергей</text:span><text:span text:style-name="T3"> </text:span><text:span text:style-name="T2">Разманов</text:span></text:p>
            <text:p text:style-name="P1">Пароход</text:p>
            <text:p text:style-name="P10"><text:span text:style-name="T4">Поморская</text:span><text:span text:style-name="T5"> </text:span><text:span text:style-name="T4">звонница</text:span></text:p>
            <text:p text:style-name="P1">Корова</text:p>
            <text:p text:style-name="P9"/>
            <text:p text:style-name="P9"/>
            <text:p text:style-name="P10"><text:span text:style-name="T2">Андрей</text:span><text:span text:style-name="T3"> </text:span><text:span text:style-name="T2">Головин</text:span></text:p>
            <text:p text:style-name="P1">Коллажи</text:p>
            <text:p text:style-name="P1">Ритмы</text:p>
            <text:p text:style-name="P9"/>
            <text:p text:style-name="P9"/>
            <text:p text:style-name="P10"><text:span text:style-name="T2">Анастасия</text:span><text:span text:style-name="T3"> </text:span><text:span text:style-name="T2">Разманова</text:span></text:p>
            <text:p text:style-name="P2">41</text:p>
            <text:p text:style-name="P1">Боцман</text:p>
            <text:p text:style-name="P1"><text:soft-page-break/>Матрос</text:p>
            <text:p text:style-name="P1">Пастух</text:p>
            <text:p text:style-name="P10"><text:span text:style-name="T4">Портрет</text:span><text:span text:style-name="T5"> </text:span><text:span text:style-name="T4">морячка</text:span></text:p>
            <text:p text:style-name="P1">Ольга</text:p>
            <text:p text:style-name="P10"><text:span text:style-name="T4">Плавали</text:span><text:span text:style-name="T5"> - </text:span><text:span text:style-name="T4">знаем</text:span></text:p>
            <text:p text:style-name="P1">Вечер</text:p>
            <text:p text:style-name="P9"/>
            <text:p text:style-name="P9"/>
            <text:p text:style-name="P10"><text:span text:style-name="T2">Екатерина</text:span><text:span text:style-name="T3"> </text:span><text:span text:style-name="T2">Осипова</text:span></text:p>
            <text:p text:style-name="P10"><text:span text:style-name="T4">Затон</text:span><text:span text:style-name="T5"> I</text:span></text:p>
            <text:p text:style-name="P10"><text:span text:style-name="T4">Затон</text:span><text:span text:style-name="T5"> II</text:span></text:p>
            <text:p text:style-name="P10"><text:span text:style-name="T4">Затон</text:span><text:span text:style-name="T5"> III</text:span></text:p>
            <text:p text:style-name="P9"/>
            <text:p text:style-name="P9"/>
            <text:p text:style-name="P10"><text:span text:style-name="T2">Александр</text:span><text:span text:style-name="T3"> </text:span><text:span text:style-name="T2">Крымов</text:span></text:p>
            <text:p text:style-name="P1">Шторм</text:p>
            <text:p text:style-name="P1">Состояние</text:p>
            <text:p text:style-name="P9"/>
            <text:p text:style-name="P9"/>
            <text:p text:style-name="P10"><text:span text:style-name="T2">Анастасия</text:span><text:span text:style-name="T3"> </text:span><text:span text:style-name="T2">Белолипецких</text:span></text:p>
            <text:p text:style-name="P10"><text:span text:style-name="T4">В</text:span><text:span text:style-name="T5"> </text:span><text:span text:style-name="T4">облаках</text:span></text:p>
            <text:p text:style-name="P10"><text:span text:style-name="T4">Озеро</text:span><text:span text:style-name="T5"> </text:span><text:span text:style-name="T4">Выльты</text:span></text:p>
            <text:p text:style-name="P1">Время</text:p>
            <text:p text:style-name="P10"><text:span text:style-name="T4">По</text:span><text:span text:style-name="T5"> </text:span><text:span text:style-name="T4">волнам</text:span></text:p>
            <text:p text:style-name="P10"><text:span text:style-name="T2">Наталья</text:span><text:span text:style-name="T3"> </text:span><text:span text:style-name="T2">Ширяева</text:span></text:p>
            <text:p text:style-name="P10"><text:span text:style-name="T4">Корабли</text:span><text:span text:style-name="T5"> </text:span><text:span text:style-name="T4">и</text:span><text:span text:style-name="T5"> </text:span><text:span text:style-name="T4">рыбы</text:span></text:p>
            <text:p text:style-name="P9"/>
            <text:p text:style-name="P9"/>
            <text:p text:style-name="P10"><text:span text:style-name="T2">Анжела</text:span><text:span text:style-name="T3"> </text:span><text:span text:style-name="T2">Разманова</text:span></text:p>
            <text:p text:style-name="P10"><text:span text:style-name="T4">Две</text:span><text:span text:style-name="T5"> </text:span><text:span text:style-name="T4">сестры</text:span></text:p>
            <text:p text:style-name="P10"><text:soft-page-break/><text:span text:style-name="T4">Капитан</text:span><text:span text:style-name="T5"> </text:span><text:span text:style-name="T4">СТ</text:span><text:span text:style-name="T5">-58</text:span></text:p>
            <text:p text:style-name="P10"><text:span text:style-name="T4">На</text:span><text:span text:style-name="T5"> </text:span><text:span text:style-name="T4">палубе</text:span></text:p>
            <text:p text:style-name="P9"/>
            <text:p text:style-name="P9"/>
            <text:p text:style-name="P10"><text:span text:style-name="T2">Андрей</text:span><text:span text:style-name="T3"> </text:span><text:span text:style-name="T2">Аксеновский</text:span></text:p>
            <text:p text:style-name="P1">Хлеб</text:p>
          </table:table-cell>
          <table:table-cell table:style-name="Таблица1.B1" office:value-type="string">
            <text:p text:style-name="P12"><text:span text:style-name="T1">Анастасия</text:span><text:span text:style-name="T3"> </text:span><text:span text:style-name="T1">Юрьева</text:span></text:p>
            <text:p text:style-name="P3">Прӧстӧ Николай</text:p>
            <text:p text:style-name="P3">Этюд</text:p>
            <text:p text:style-name="P3">Каютаын</text:p>
            <text:p text:style-name="P3">Инсталляция</text:p>
            <text:p text:style-name="P3">Рака Борис</text:p>
            <text:p text:style-name="P3"/>
            <text:p text:style-name="P7">Кристина Овсянкина</text:p>
            <text:p text:style-name="P3">Чилим</text:p>
            <text:p text:style-name="P3">Рыт. Моз 7-ӧд лун</text:p>
            <text:p text:style-name="P3">Тӧлыськӧд путешествие</text:p>
            <text:p text:style-name="P3">Рыт. Моз 6-ӧд лун</text:p>
            <text:p text:style-name="P3">Карбас. Медводдза лун</text:p>
            <text:p text:style-name="P3">Кают-компания</text:p>
            <text:p text:style-name="P3">Лӧз пыжъяс</text:p>
            <text:p text:style-name="P3">Ӧзын</text:p>
            <text:p text:style-name="P3">Капитан</text:p>
            <text:p text:style-name="P3">Печера вылын рыт</text:p>
            <text:p text:style-name="P3"/>
            <text:p text:style-name="P3"/>
            <text:p text:style-name="P7">Юрий Лисовский</text:p>
            <text:p text:style-name="P3">Пасъяс</text:p>
            <text:p text:style-name="P3">Пӧртчӧмъяс</text:p>
            <text:p text:style-name="P3">Юяс да берегъяс</text:p>
            <text:p text:style-name="P3">Мойд сяма путешествие</text:p>
            <text:p text:style-name="P3">Миян кыйдӧс</text:p>
            <text:p text:style-name="P3">Паракод да пыжъяс</text:p>
            <text:p text:style-name="P3">Кык вок</text:p>
            <text:p text:style-name="P3">Пӧртчӧмъяс</text:p>
            <text:p text:style-name="P3"><text:soft-page-break/></text:p>
            <text:p text:style-name="P3"/>
            <text:p text:style-name="P7">Дмитрий Турбасов</text:p>
            <text:p text:style-name="P3">Тӧвру. Ва</text:p>
            <text:p text:style-name="P3">Берегъяс</text:p>
            <text:p text:style-name="P3">Бердлӧм</text:p>
            <text:p text:style-name="P3">Пустозёрскса <text:span text:style-name="T6">дзоридзьяс</text:span></text:p>
            <text:p text:style-name="P3"/>
            <text:p text:style-name="P20">Мария Апрасиди</text:p>
            <text:p text:style-name="P4">Конёк</text:p>
            <text:p text:style-name="P4">Печера</text:p>
            <text:p text:style-name="P4">Чилимдінса ань</text:p>
            <text:p text:style-name="P4">Кристина</text:p>
            <text:p text:style-name="P4"/>
            <text:p text:style-name="P20">Алексей Попов</text:p>
            <text:p text:style-name="P4">Каютаын сёрни</text:p>
            <text:p text:style-name="P4">СТ-58 палуба вылын</text:p>
            <text:p text:style-name="P4">Чилимдінса берег</text:p>
            <text:p text:style-name="P4">Гаревоын лу<text:span text:style-name="T11">н </text:span>шӧр</text:p>
            <text:p text:style-name="P4">Ч<text:span text:style-name="T7">илимдінса левиафан</text:span></text:p>
            <text:p text:style-name="P5">Кадлӧн воськовъяс. Пустозёрск</text:p>
            <text:p text:style-name="P6">Гаревоын улича</text:p>
            <text:p text:style-name="P11"><text:span text:style-name="T4">Александра</text:span><text:span text:style-name="T5"> </text:span><text:span text:style-name="T4">Яковлевна</text:span></text:p>
            <text:p text:style-name="P6">Валентина<text:span text:style-name="T8"> </text:span>Яковлевна</text:p>
            <text:p text:style-name="P6">Чилимдінса рочаканьяс</text:p>
            <text:p text:style-name="P6">Пустозёрскын часовня</text:p>
            <text:p text:style-name="P6">Художниклӧн пристань</text:p>
            <text:p text:style-name="P6">Кӧр лылӧн берег. Пустозёрск</text:p>
            <text:p text:style-name="P6">Шог кузя ёртъяс. Наръян-Мар</text:p>
            <text:p text:style-name="P6"><text:soft-page-break/>Печера вылын</text:p>
            <text:p text:style-name="P6">Щельяюрын паныдасьлӧм</text:p>
            <text:p text:style-name="P6"/>
            <text:p text:style-name="P6"/>
            <text:p text:style-name="P8">Павел Зарослов</text:p>
            <text:p text:style-name="P6">Костюм чукӧр</text:p>
            <text:p text:style-name="P6"/>
            <text:p text:style-name="P6"/>
            <text:p text:style-name="P6"/>
            <text:p text:style-name="P8">Екатерина Хаменко</text:p>
            <text:p text:style-name="P6">1</text:p>
            <text:p text:style-name="P6">Грач</text:p>
            <text:p text:style-name="P6">Колі серпасавны карабъяс</text:p>
            <text:p text:style-name="P6">Чукӧртысь-1</text:p>
            <text:p text:style-name="P6"/>
            <text:p text:style-name="P8">Сергей Разманов</text:p>
            <text:p text:style-name="P6">Паракод</text:p>
            <text:p text:style-name="P6">Поморскӧй звӧннича</text:p>
            <text:p text:style-name="P6">Мӧс</text:p>
            <text:p text:style-name="P6"/>
            <text:p text:style-name="P6"/>
            <text:p text:style-name="P8">Андрей Головин</text:p>
            <text:p text:style-name="P6">Коллажъяс</text:p>
            <text:p text:style-name="P6">Ӧдъяс</text:p>
            <text:p text:style-name="P6"/>
            <text:p text:style-name="P6"/>
            <text:p text:style-name="P8">Анастасия Разманова</text:p>
            <text:p text:style-name="P6">41</text:p>
            <text:p text:style-name="P6">Боцман</text:p>
            <text:p text:style-name="P15"><text:soft-page-break/>Матрос</text:p>
            <text:p text:style-name="P15">Пастук</text:p>
            <text:p text:style-name="P15">Моряклӧн портрет</text:p>
            <text:p text:style-name="P15">Ольга</text:p>
            <text:p text:style-name="P15">Уявлім – тӧдам </text:p>
            <text:p text:style-name="P15">Рыт</text:p>
            <text:p text:style-name="P15"/>
            <text:p text:style-name="P15"/>
            <text:p text:style-name="P23"><text:span text:style-name="T2">Екатерина</text:span><text:span text:style-name="T3"> </text:span><text:span text:style-name="T2">Осипова</text:span></text:p>
            <text:p text:style-name="P23"><text:span text:style-name="T4">Затон</text:span><text:span text:style-name="T5"> I</text:span></text:p>
            <text:p text:style-name="P23"><text:span text:style-name="T4">Затон</text:span><text:span text:style-name="T5"> II</text:span></text:p>
            <text:p text:style-name="P15">Затон<text:span text:style-name="T8"> III</text:span></text:p>
            <text:p text:style-name="P15"><text:span text:style-name="T8"/></text:p>
            <text:p text:style-name="P23"><text:span text:style-name="T2">Александр</text:span><text:span text:style-name="T3"> </text:span><text:span text:style-name="T2">Крымов</text:span></text:p>
            <text:p text:style-name="P22">Шторм</text:p>
            <text:p text:style-name="P15"><text:span text:style-name="T8">Состояние</text:span></text:p>
            <text:p text:style-name="P15"><text:span text:style-name="T8"/></text:p>
            <text:p text:style-name="P15"><text:span text:style-name="T8"/></text:p>
            <text:p text:style-name="P15"><text:span text:style-name="T9">Анастасия</text:span><text:span text:style-name="T10"> </text:span><text:span text:style-name="T9">Белолипецких</text:span></text:p>
            <text:p text:style-name="P15">Кымӧръясын</text:p>
            <text:p text:style-name="P15">Выльты ты</text:p>
            <text:p text:style-name="P15">Кад</text:p>
            <text:p text:style-name="P15">Гыяс кузя</text:p>
            <text:p text:style-name="P15"><text:span text:style-name="T9">Наталья</text:span><text:span text:style-name="T10"> </text:span><text:span text:style-name="T9">Ширяева</text:span></text:p>
            <text:p text:style-name="P15">Карабъяс да черияс</text:p>
            <text:p text:style-name="P15"/>
            <text:p text:style-name="P15"/>
            <text:p text:style-name="P16"><text:span text:style-name="T9">Анжела</text:span><text:span text:style-name="T10"> </text:span><text:span text:style-name="T9">Разманова</text:span></text:p>
            <text:p text:style-name="P17">Кык чой</text:p>
            <text:p text:style-name="P17"><text:soft-page-break/>СТ-58</text:p>
            <text:p text:style-name="P17">Палуба вылын</text:p>
            <text:p text:style-name="P17"/>
            <text:p text:style-name="P17"/>
            <text:p text:style-name="P18">Андрей Аксеновский </text:p>
            <text:p text:style-name="P17">Нянь</text:p>
          </table:table-cell>
        </table:table-row>
      </table:table>
      <text:p text:style-name="P21">Макарова 113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1" svg:font-family="Calibri"/>
    <style:font-face style:name="JetBrains Mono" svg:font-family="'JetBrains Mono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9T09:27:33.557930706</dc:date>
    <meta:editing-duration>PT28M11S</meta:editing-duration>
    <meta:editing-cycles>6</meta:editing-cycles>
    <meta:generator>LibreOffice/6.4.7.2$Linux_X86_64 LibreOffice_project/639b8ac485750d5696d7590a72ef1b496725cfb5</meta:generator>
    <meta:document-statistic meta:table-count="1" meta:image-count="0" meta:object-count="0" meta:page-count="5" meta:paragraph-count="193" meta:word-count="360" meta:character-count="2439" meta:non-whitespace-character-count="2269"/>
  </office:meta>
</office:document-meta>
</file>