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officeooo:rsid="000b0895" officeooo:paragraph-rsid="000b0895" fo:background-color="transparent" style:font-name-asian="Calibri1" style:font-weight-asian="normal" style:font-name-complex="Calibri1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officeooo:paragraph-rsid="000b0895" fo:background-color="transparent" style:font-name-asian="Calibri1" style:font-name-complex="Calibri1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officeooo:paragraph-rsid="0012387f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language="kpv" fo:country="RU" fo:font-weight="normal" officeooo:paragraph-rsid="000d64ef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b0895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b0895" fo:background-color="transparent" style:font-name-asian="JetBrains Mono" style:font-name-complex="JetBrains Mono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paragraph-rsid="000b6aab" fo:background-color="transparent" style:font-name-asian="Calibri1" style:font-name-complex="Calibri1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paragraph-rsid="000e8189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d64ef" officeooo:paragraph-rsid="000d64ef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officeooo:paragraph-rsid="000b0895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officeooo:paragraph-rsid="0012387f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1pt" fo:language="kpv" fo:country="RU" officeooo:paragraph-rsid="000b0895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1pt" fo:language="kpv" fo:country="RU" fo:font-weight="normal" officeooo:paragraph-rsid="000b0895" style:font-name-asian="Calibri1" style:font-weight-asian="normal" style:font-name-complex="Calibri1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1pt" fo:language="kpv" fo:country="RU" fo:font-weight="normal" officeooo:rsid="000b0895" officeooo:paragraph-rsid="000b0895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1pt" fo:language="kpv" fo:country="RU" fo:font-weight="normal" officeooo:rsid="000b0895" officeooo:paragraph-rsid="000b6aab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language="kpv" fo:country="RU" officeooo:paragraph-rsid="000b0895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language="kpv" fo:country="RU" officeooo:paragraph-rsid="000b6aab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language="kpv" fo:country="RU" officeooo:paragraph-rsid="000d64ef"/>
    </style:style>
    <style:style style:name="P19" style:family="paragraph" style:parent-style-name="Standard">
      <style:paragraph-properties fo:line-height="115%" fo:text-align="start" style:justify-single-word="false"/>
      <style:text-properties style:font-name="Times New Roman" fo:language="kpv" fo:country="RU" officeooo:paragraph-rsid="000e8189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language="kpv" fo:country="RU" officeooo:paragraph-rsid="001065f7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language="kpv" fo:country="RU" officeooo:paragraph-rsid="0012387f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language="kpv" fo:country="RU" fo:font-weight="normal" officeooo:rsid="0012387f" officeooo:paragraph-rsid="0012387f" style:font-weight-asian="normal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fo:language="kpv" fo:country="RU" officeooo:paragraph-rsid="000b0895"/>
    </style:style>
    <style:style style:name="P24" style:family="paragraph" style:parent-style-name="Standard">
      <style:paragraph-properties fo:line-height="115%" fo:text-align="start" style:justify-single-word="false"/>
      <style:text-properties fo:language="kpv" fo:country="RU" officeooo:paragraph-rsid="000b6aab"/>
    </style:style>
    <style:style style:name="P25" style:family="paragraph" style:parent-style-name="Standard">
      <style:paragraph-properties fo:line-height="115%" fo:text-align="start" style:justify-single-word="false"/>
      <style:text-properties fo:language="kpv" fo:country="RU" officeooo:paragraph-rsid="000d64ef"/>
    </style:style>
    <style:style style:name="P26" style:family="paragraph" style:parent-style-name="Standard">
      <style:paragraph-properties fo:line-height="115%" fo:text-align="start" style:justify-single-word="false"/>
      <style:text-properties fo:language="kpv" fo:country="RU" officeooo:paragraph-rsid="000e8189"/>
    </style:style>
    <style:style style:name="P27" style:family="paragraph" style:parent-style-name="Standard">
      <style:paragraph-properties fo:line-height="115%" fo:text-align="start" style:justify-single-word="false"/>
      <style:text-properties fo:language="kpv" fo:country="RU" officeooo:paragraph-rsid="001065f7"/>
    </style:style>
    <style:style style:name="P28" style:family="paragraph" style:parent-style-name="Standard">
      <style:paragraph-properties fo:line-height="115%" fo:text-align="start" style:justify-single-word="false"/>
      <style:text-properties fo:language="kpv" fo:country="RU" officeooo:paragraph-rsid="0012387f"/>
    </style:style>
    <style:style style:name="P29" style:family="paragraph" style:parent-style-name="Standard">
      <style:paragraph-properties fo:line-height="115%" fo:text-align="start" style:justify-single-word="false"/>
      <style:text-properties fo:language="kpv" fo:country="RU" fo:font-weight="bold" officeooo:rsid="0012387f" officeooo:paragraph-rsid="0012387f" style:font-weight-asian="bold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fo:language="kpv" fo:country="RU" fo:font-weight="normal" officeooo:rsid="0012387f" officeooo:paragraph-rsid="0012387f" style:font-weight-asian="normal" style:font-weight-complex="normal"/>
    </style:style>
    <style:style style:name="T1" style:family="text">
      <style:text-properties style:use-window-font-color="true" fo:font-size="12pt" fo:font-weight="bold" fo:background-color="transparent" loext:char-shading-value="0"/>
    </style:style>
    <style:style style:name="T2" style:family="text">
      <style:text-properties style:use-window-font-color="true" fo:font-size="12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2pt" fo:font-weight="bold" fo:background-color="transparent" loext:char-shading-value="0" style:font-name-asian="JetBrains Mono" style:font-name-complex="JetBrains Mono"/>
    </style:style>
    <style:style style:name="T4" style:family="text">
      <style:text-properties style:use-window-font-color="true" fo:font-size="12pt" fo:font-weight="normal" fo:background-color="transparent" loext:char-shading-value="0" style:font-name-asian="JetBrains Mono" style:font-name-complex="JetBrains Mono"/>
    </style:style>
    <style:style style:name="T5" style:family="text">
      <style:text-properties style:use-window-font-color="true" fo:font-size="12pt" fo:font-weight="normal" officeooo:rsid="000e8189" fo:background-color="transparent" loext:char-shading-value="0" style:font-name-asian="JetBrains Mono" style:font-name-complex="JetBrains Mono"/>
    </style:style>
    <style:style style:name="T6" style:family="text">
      <style:text-properties style:use-window-font-color="true" fo:font-size="12pt" fo:font-weight="normal" officeooo:rsid="001065f7" fo:background-color="transparent" loext:char-shading-value="0" style:font-name-asian="JetBrains Mono" style:font-name-complex="JetBrains Mono"/>
    </style:style>
    <style:style style:name="T7" style:family="text">
      <style:text-properties style:use-window-font-color="true" fo:font-size="12pt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fo:font-size="12pt" fo:font-weight="normal" officeooo:rsid="000e8189" fo:background-color="transparent" loext:char-shading-value="0" style:font-name-asian="Calibri1" style:font-name-complex="Calibri1"/>
    </style:style>
    <style:style style:name="T9" style:family="text">
      <style:text-properties style:use-window-font-color="true" fo:font-size="12pt" fo:background-color="transparent" loext:char-shading-value="0"/>
    </style:style>
    <style:style style:name="T10" style:family="text">
      <style:text-properties style:use-window-font-color="true" fo:font-size="12pt" officeooo:rsid="000b0895" fo:background-color="transparent" loext:char-shading-value="0"/>
    </style:style>
    <style:style style:name="T11" style:family="text">
      <style:text-properties style:use-window-font-color="true" fo:font-size="12pt" fo:background-color="transparent" loext:char-shading-value="0" style:font-name-asian="JetBrains Mono" style:font-name-complex="JetBrains Mono"/>
    </style:style>
    <style:style style:name="T12" style:family="text">
      <style:text-properties style:use-window-font-color="true" fo:font-size="12pt" officeooo:rsid="000b6aab" fo:background-color="transparent" loext:char-shading-value="0" style:font-name-asian="JetBrains Mono" style:font-name-complex="JetBrains Mono"/>
    </style:style>
    <style:style style:name="T13" style:family="text">
      <style:text-properties style:use-window-font-color="true" fo:font-size="12pt" officeooo:rsid="000b6aab" fo:background-color="transparent" loext:char-shading-value="0"/>
    </style:style>
    <style:style style:name="T14" style:family="text">
      <style:text-properties style:use-window-font-color="true" fo:font-size="12pt" fo:background-color="transparent" loext:char-shading-value="0" style:font-name-asian="Calibri1" style:font-name-complex="Calibri1"/>
    </style:style>
    <style:style style:name="T15" style:family="text">
      <style:text-properties style:use-window-font-color="true" style:font-name="Times New Roman" fo:font-size="12pt" fo:font-weight="normal" fo:background-color="transparent" loext:char-shading-value="0" style:font-name-asian="JetBrains Mono" style:font-name-complex="JetBrains Mono"/>
    </style:style>
    <style:style style:name="T16" style:family="text">
      <style:text-properties style:use-window-font-color="true" style:font-name="Times New Roman" fo:font-size="12pt" fo:font-weight="normal" officeooo:rsid="000d64ef" fo:background-color="transparent" loext:char-shading-value="0" style:font-name-asian="JetBrains Mono" style:font-name-complex="JetBrains Mono"/>
    </style:style>
    <style:style style:name="T17" style:family="text">
      <style:text-properties style:use-window-font-color="true" style:font-name="Times New Roman" fo:font-size="12pt" fo:font-weight="normal" officeooo:rsid="000e8189" fo:background-color="transparent" loext:char-shading-value="0" style:font-name-asian="JetBrains Mono" style:font-name-complex="JetBrains Mono"/>
    </style:style>
    <style:style style:name="T18" style:family="text">
      <style:text-properties style:use-window-font-color="true" style:font-name="Times New Roman" fo:font-size="12pt" fo:font-weight="normal" officeooo:rsid="001065f7" fo:background-color="transparent" loext:char-shading-value="0" style:font-name-asian="JetBrains Mono" style:font-name-complex="JetBrains Mono"/>
    </style:style>
    <style:style style:name="T19" style:family="text">
      <style:text-properties style:use-window-font-color="true" style:font-name="Times New Roman" fo:font-size="12pt" fo:font-weight="normal" officeooo:rsid="0012387f" fo:background-color="transparent" loext:char-shading-value="0" style:font-name-asian="JetBrains Mono" style:font-name-complex="JetBrains Mono"/>
    </style:style>
    <style:style style:name="T20" style:family="text">
      <style:text-properties style:use-window-font-color="true" style:font-name="Times New Roman" fo:font-size="12pt" fo:font-weight="normal" officeooo:rsid="000b0895" fo:background-color="transparent" loext:char-shading-value="0" style:font-name-asian="JetBrains Mono" style:font-weight-asian="normal" style:font-name-complex="JetBrains Mono" style:font-weight-complex="normal"/>
    </style:style>
    <style:style style:name="T21" style:family="text">
      <style:text-properties style:use-window-font-color="true" style:font-name="Times New Roman" fo:font-size="12pt" fo:font-weight="normal" fo:background-color="transparent" loext:char-shading-value="0" style:font-name-asian="Calibri1" style:font-name-complex="Calibri1"/>
    </style:style>
    <style:style style:name="T22" style:family="text">
      <style:text-properties style:use-window-font-color="true" style:font-name="Times New Roman" fo:font-size="12pt" fo:font-weight="normal" officeooo:rsid="000b0895" fo:background-color="transparent" loext:char-shading-value="0" style:font-name-asian="Calibri1" style:font-name-complex="Calibri1"/>
    </style:style>
    <style:style style:name="T23" style:family="text">
      <style:text-properties style:use-window-font-color="true" style:font-name="Times New Roman" fo:font-size="12pt" fo:font-weight="normal" officeooo:rsid="000b6aab" fo:background-color="transparent" loext:char-shading-value="0" style:font-name-asian="Calibri1" style:font-name-complex="Calibri1"/>
    </style:style>
    <style:style style:name="T24" style:family="text">
      <style:text-properties style:use-window-font-color="true" style:font-name="Times New Roman" fo:font-size="12pt" fo:font-weight="normal" officeooo:rsid="000d64ef" fo:background-color="transparent" loext:char-shading-value="0" style:font-name-asian="Calibri1" style:font-name-complex="Calibri1"/>
    </style:style>
    <style:style style:name="T25" style:family="text">
      <style:text-properties style:use-window-font-color="true" style:font-name="Times New Roman" fo:font-size="12pt" fo:font-weight="normal" officeooo:rsid="000e8189" fo:background-color="transparent" loext:char-shading-value="0" style:font-name-asian="Calibri1" style:font-name-complex="Calibri1"/>
    </style:style>
    <style:style style:name="T26" style:family="text">
      <style:text-properties style:use-window-font-color="true" style:font-name="Times New Roman" fo:font-size="12pt" fo:font-weight="normal" officeooo:rsid="001065f7" fo:background-color="transparent" loext:char-shading-value="0" style:font-name-asian="Calibri1" style:font-name-complex="Calibri1"/>
    </style:style>
    <style:style style:name="T27" style:family="text">
      <style:text-properties style:use-window-font-color="true" style:font-name="Times New Roman" fo:font-size="12pt" fo:font-weight="normal" officeooo:rsid="0012387f" fo:background-color="transparent" loext:char-shading-value="0" style:font-name-asian="Calibri1" style:font-name-complex="Calibri1"/>
    </style:style>
    <style:style style:name="T28" style:family="text">
      <style:text-properties style:use-window-font-color="true" style:font-name="Times New Roman" fo:font-size="12pt" fo:font-weight="normal" officeooo:rsid="000b0895" fo:background-color="transparent" loext:char-shading-value="0" style:font-name-asian="Calibri1" style:font-weight-asian="normal" style:font-name-complex="Calibri1" style:font-weight-complex="normal"/>
    </style:style>
    <style:style style:name="T29" style:family="text">
      <style:text-properties style:use-window-font-color="true" style:font-name="Times New Roman" fo:font-size="12pt" fo:font-weight="normal" officeooo:rsid="000b6aab" fo:background-color="transparent" loext:char-shading-value="0" style:font-name-asian="Calibri1" style:font-weight-asian="normal" style:font-name-complex="Calibri1" style:font-weight-complex="normal"/>
    </style:style>
    <style:style style:name="T30" style:family="text">
      <style:text-properties style:use-window-font-color="true" style:font-name="Times New Roman" fo:font-size="12pt" fo:language="kpv" fo:country="RU" fo:font-weight="normal" fo:background-color="transparent" loext:char-shading-value="0" style:font-name-asian="JetBrains Mono" style:font-name-complex="JetBrains Mono"/>
    </style:style>
    <style:style style:name="T31" style:family="text">
      <style:text-properties style:use-window-font-color="true" style:font-name="Times New Roman" fo:font-size="12pt" fo:language="kpv" fo:country="RU" fo:font-weight="normal" officeooo:rsid="000e8189" fo:background-color="transparent" loext:char-shading-value="0" style:font-name-asian="JetBrains Mono" style:font-name-complex="JetBrains Mono"/>
    </style:style>
    <style:style style:name="T32" style:family="text">
      <style:text-properties style:use-window-font-color="true" style:font-name="Times New Roman" fo:font-size="12pt" fo:language="kpv" fo:country="RU" fo:font-weight="normal" fo:background-color="transparent" loext:char-shading-value="0" style:font-name-asian="Calibri1" style:font-name-complex="Calibri1"/>
    </style:style>
    <style:style style:name="T33" style:family="text">
      <style:text-properties style:use-window-font-color="true" style:font-name="Times New Roman" fo:font-size="12pt" fo:language="kpv" fo:country="RU" fo:font-weight="normal" officeooo:rsid="000e8189" fo:background-color="transparent" loext:char-shading-value="0" style:font-name-asian="Calibri1" style:font-name-complex="Calibri1"/>
    </style:style>
    <style:style style:name="T34" style:family="text">
      <style:text-properties style:use-window-font-color="true" style:font-name="Times New Roman" fo:font-size="12pt" fo:language="kpv" fo:country="RU" fo:font-weight="normal" officeooo:rsid="001065f7" fo:background-color="transparent" loext:char-shading-value="0" style:font-name-asian="Calibri1" style:font-name-complex="Calibri1"/>
    </style:style>
    <style:style style:name="T35" style:family="text">
      <style:text-properties style:use-window-font-color="true" style:font-name="Times New Roman" fo:font-size="12pt" fo:language="kpv" fo:country="RU" fo:font-weight="normal" officeooo:rsid="0012387f" fo:background-color="transparent" loext:char-shading-value="0" style:font-name-asian="Calibri1" style:font-name-complex="Calibri1"/>
    </style:style>
    <style:style style:name="T36" style:family="text">
      <style:text-properties style:use-window-font-color="true" style:font-name="Times New Roman" fo:font-size="12pt" fo:background-color="transparent" loext:char-shading-value="0" style:font-name-asian="JetBrains Mono" style:font-name-complex="JetBrains Mono"/>
    </style:style>
    <style:style style:name="T37" style:family="text">
      <style:text-properties style:use-window-font-color="true" style:font-name="Times New Roman" fo:font-size="12pt" officeooo:rsid="0012387f" fo:background-color="transparent" loext:char-shading-value="0" style:font-name-asian="JetBrains Mono" style:font-name-complex="JetBrains Mono"/>
    </style:style>
    <style:style style:name="T38" style:family="text">
      <style:text-properties style:use-window-font-color="true" style:font-name="Times New Roman" fo:font-size="12pt" fo:background-color="transparent" loext:char-shading-value="0" style:font-name-asian="Calibri1" style:font-name-complex="Calibri1"/>
    </style:style>
    <style:style style:name="T39" style:family="text">
      <style:text-properties style:use-window-font-color="true" style:font-name="Times New Roman" fo:font-size="12pt" fo:font-weight="bold" fo:background-color="transparent" loext:char-shading-value="0" style:font-name-asian="Calibri1" style:font-name-complex="Calibri1"/>
    </style:style>
    <style:style style:name="T40" style:family="text">
      <style:text-properties style:use-window-font-color="true" style:font-name="Times New Roman" fo:font-size="12pt" fo:font-weight="bold" fo:background-color="transparent" loext:char-shading-value="0" style:font-name-asian="JetBrains Mono" style:font-name-complex="JetBrains Mono"/>
    </style:style>
    <style:style style:name="T41" style:family="text">
      <style:text-properties fo:font-size="12pt"/>
    </style:style>
    <style:style style:name="T42" style:family="text">
      <style:text-properties officeooo:rsid="000e8189" style:font-name-asian="JetBrains Mono" style:font-name-complex="JetBrains Mono"/>
    </style:style>
    <style:style style:name="T43" style:family="text">
      <style:text-properties officeooo:rsid="000d64ef" style:font-name-asian="JetBrains Mono" style:font-name-complex="JetBrains Mono"/>
    </style:style>
    <style:style style:name="T44" style:family="text">
      <style:text-properties officeooo:rsid="000e8189"/>
    </style:style>
    <style:style style:name="T45" style:family="text">
      <style:text-properties officeooo:rsid="0012387f"/>
    </style:style>
    <style:style style:name="T46" style:family="text">
      <style:text-properties officeooo:rsid="000e8189"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 table:style-name="TableLine131798944">
          <table:table-cell table:style-name="Таблица1.A1" office:value-type="string">
            <text:p text:style-name="P10"><text:span text:style-name="T2">Васильева</text:span><text:span text:style-name="T3"> </text:span><text:span text:style-name="T2">Татьяна</text:span></text:p>
            <text:p text:style-name="P10"><text:span text:style-name="T4">«</text:span><text:span text:style-name="T7">Свет</text:span><text:span text:style-name="T4"> </text:span><text:span text:style-name="T7">горизонта</text:span><text:span text:style-name="T4">»</text:span></text:p>
            <text:p text:style-name="P10"><text:span text:style-name="T4">«</text:span><text:span text:style-name="T7">Теплый</text:span><text:span text:style-name="T4"> </text:span><text:span text:style-name="T7">август</text:span><text:span text:style-name="T4">»</text:span></text:p>
            <text:p text:style-name="P10"><text:span text:style-name="T4">«</text:span><text:span text:style-name="T7">Один</text:span><text:span text:style-name="T4"> </text:span><text:span text:style-name="T7">день</text:span><text:span text:style-name="T4"> </text:span><text:span text:style-name="T7">в</text:span><text:span text:style-name="T4"> </text:span><text:span text:style-name="T7">Ыбе</text:span><text:span text:style-name="T4">»</text:span></text:p>
            <text:p text:style-name="P10"><text:span text:style-name="T4">«</text:span><text:span text:style-name="T7">Жаркое</text:span><text:span text:style-name="T4"> </text:span><text:span text:style-name="T7">лето</text:span><text:span text:style-name="T4">»</text:span></text:p>
            <text:p text:style-name="P2"/>
            <text:p text:style-name="P2"/>
            <text:p text:style-name="P10"><text:span text:style-name="T2">Сажина</text:span><text:span text:style-name="T3"> </text:span><text:span text:style-name="T2">Анна</text:span></text:p>
            <text:p text:style-name="P10"><text:span text:style-name="T4">«</text:span><text:span text:style-name="T7">Церконий</text:span><text:span text:style-name="T4">»</text:span></text:p>
            <text:p text:style-name="P10"><text:span text:style-name="T4">«</text:span><text:span text:style-name="T7">Дрозд</text:span><text:span text:style-name="T4">»</text:span></text:p>
            <text:p text:style-name="P10"><text:span text:style-name="T4">«</text:span><text:span text:style-name="T7">Черный</text:span><text:span text:style-name="T4"> </text:span><text:span text:style-name="T7">принц</text:span><text:span text:style-name="T4">»</text:span></text:p>
            <text:p text:style-name="P10"><text:span text:style-name="T4">«</text:span><text:span text:style-name="T7">Великан</text:span><text:span text:style-name="T4">»</text:span></text:p>
            <text:p text:style-name="P10"><text:span text:style-name="T4">«</text:span><text:span text:style-name="T7">Авантюрин</text:span><text:span text:style-name="T4">»</text:span></text:p>
            <text:p text:style-name="P2"/>
            <text:p text:style-name="P2"/>
            <text:p text:style-name="P10"><text:span text:style-name="T2">Сажина</text:span><text:span text:style-name="T3"> </text:span><text:span text:style-name="T2">Анна</text:span><text:span text:style-name="T3"> , </text:span><text:span text:style-name="T2">Разманова</text:span><text:span text:style-name="T3"> </text:span><text:span text:style-name="T2">Анастасия</text:span></text:p>
            <text:p text:style-name="P10"><text:span text:style-name="T7">Инсталляция</text:span><text:span text:style-name="T4"> «</text:span><text:span text:style-name="T7">Коса</text:span><text:span text:style-name="T4">»</text:span></text:p>
            <text:p text:style-name="P2"/>
            <text:p text:style-name="P2"/>
            <text:p text:style-name="P10"><text:span text:style-name="T2">Шаньгина</text:span><text:span text:style-name="T3"> </text:span><text:span text:style-name="T2">Агния</text:span></text:p>
            <text:p text:style-name="P5">Инсталляция</text:p>
            <text:p text:style-name="P10"><text:span text:style-name="T4">«</text:span><text:span text:style-name="T7">Нить</text:span><text:span text:style-name="T4">. </text:span><text:span text:style-name="T7">Связь</text:span><text:span text:style-name="T4"> </text:span><text:span text:style-name="T7">времен</text:span><text:span text:style-name="T4">»</text:span></text:p>
            <text:p text:style-name="P2"/>
            <text:p text:style-name="P2"/>
            <text:p text:style-name="P10"><text:span text:style-name="T2">Зарослов</text:span><text:span text:style-name="T3"> </text:span><text:span text:style-name="T2">Павел</text:span></text:p>
            <text:p text:style-name="P10"><text:span text:style-name="T7">Триптих</text:span><text:span text:style-name="T4"> «</text:span><text:span text:style-name="T7">Северные</text:span><text:span text:style-name="T4"> </text:span><text:span text:style-name="T7">мойры</text:span><text:span text:style-name="T4">»</text:span></text:p>
            <text:p text:style-name="P10"><text:span text:style-name="T4">«</text:span><text:span text:style-name="T7">Полотно</text:span><text:span text:style-name="T4">»</text:span></text:p>
            <text:p text:style-name="P10"><text:span text:style-name="T4">«</text:span><text:span text:style-name="T7">Северный</text:span><text:span text:style-name="T4"> </text:span><text:span text:style-name="T7">ветер</text:span><text:span text:style-name="T4">»</text:span></text:p>
            <text:p text:style-name="P2"/>
            <text:p text:style-name="P2"/>
            <text:p text:style-name="P10"><text:soft-page-break/><text:span text:style-name="T2">Попов</text:span><text:span text:style-name="T3"> </text:span><text:span text:style-name="T2">Алексей</text:span></text:p>
            <text:p text:style-name="P5">Зарисовки</text:p>
            <text:p text:style-name="P2"/>
            <text:p text:style-name="P2"/>
            <text:p text:style-name="P10"><text:span text:style-name="T2">Орлова</text:span><text:span text:style-name="T3"> </text:span><text:span text:style-name="T2">Ольга</text:span></text:p>
            <text:p text:style-name="P10"><text:span text:style-name="T4">«</text:span><text:span text:style-name="T7">Укачай</text:span><text:span text:style-name="T4"> </text:span><text:span text:style-name="T7">меня</text:span><text:span text:style-name="T4">, </text:span><text:span text:style-name="T7">убаюкай…</text:span><text:span text:style-name="T4">»</text:span></text:p>
            <text:p text:style-name="P2"/>
            <text:p text:style-name="P2"/>
            <text:p text:style-name="P10"><text:span text:style-name="T2">Юрьева</text:span><text:span text:style-name="T3"> </text:span><text:span text:style-name="T2">Анастасия</text:span></text:p>
            <text:p text:style-name="P10"><text:span text:style-name="T7">Инсталляция</text:span><text:span text:style-name="T4"> «</text:span><text:span text:style-name="T7">Духи</text:span><text:span text:style-name="T4">» <text:s text:c="2"/>(*</text:span><text:span text:style-name="T7">ударение</text:span><text:span text:style-name="T4"> </text:span><text:span text:style-name="T7">на</text:span><text:span text:style-name="T4"> </text:span><text:span text:style-name="T7">у</text:span><text:span text:style-name="T4">)</text:span></text:p>
            <text:p text:style-name="P10"><text:span text:style-name="T4">«</text:span><text:span text:style-name="T7">Цветение</text:span><text:span text:style-name="T4"> </text:span><text:span text:style-name="T7">Иван</text:span><text:span text:style-name="T4">-</text:span><text:span text:style-name="T7">Чая</text:span><text:span text:style-name="T4">»</text:span></text:p>
            <text:p text:style-name="P10"><text:span text:style-name="T4">«</text:span><text:span text:style-name="T7">Травный</text:span><text:span text:style-name="T4"> </text:span><text:span text:style-name="T7">звон</text:span><text:span text:style-name="T4">»</text:span></text:p>
            <text:p text:style-name="P2"/>
            <text:p text:style-name="P2"/>
            <text:p text:style-name="P10"><text:span text:style-name="T2">Попова</text:span><text:span text:style-name="T3"> </text:span><text:span text:style-name="T2">Анастасия</text:span></text:p>
            <text:p text:style-name="P10"><text:span text:style-name="T4">«</text:span><text:span text:style-name="T7">Для</text:span><text:span text:style-name="T4"> </text:span><text:span text:style-name="T7">художника</text:span><text:span text:style-name="T4">»</text:span></text:p>
            <text:p text:style-name="P2"/>
            <text:p text:style-name="P2"/>
            <text:p text:style-name="P10"><text:span text:style-name="T2">Хромых</text:span><text:span text:style-name="T3"> </text:span><text:span text:style-name="T2">Александр</text:span></text:p>
            <text:p text:style-name="P10"><text:span text:style-name="T7">Серия</text:span><text:span text:style-name="T4"> </text:span><text:span text:style-name="T7">акварелей</text:span></text:p>
            <text:p text:style-name="P10"><text:span text:style-name="T4">«</text:span><text:span text:style-name="T7">Березняки</text:span><text:span text:style-name="T4">»</text:span></text:p>
            <text:p text:style-name="P5">Графика</text:p>
            <text:p text:style-name="P2"/>
            <text:p text:style-name="P2"/>
            <text:p text:style-name="P10"><text:span text:style-name="T2">Разманова</text:span><text:span text:style-name="T3"> </text:span><text:span text:style-name="T2">Анжела</text:span><text:span text:style-name="T3">, </text:span><text:span text:style-name="T2">Разманов</text:span><text:span text:style-name="T3"> </text:span><text:span text:style-name="T2">Сергей</text:span><text:span text:style-name="T3">, </text:span><text:span text:style-name="T2">Ширяева</text:span><text:span text:style-name="T3"> </text:span><text:span text:style-name="T2">Наталья</text:span></text:p>
            <text:p text:style-name="P10"><text:span text:style-name="T7">Инсталляция</text:span><text:span text:style-name="T4"> «</text:span><text:span text:style-name="T7">Одежда</text:span><text:span text:style-name="T4"> </text:span><text:span text:style-name="T7">для</text:span><text:span text:style-name="T4"> </text:span><text:span text:style-name="T7">прялок</text:span><text:span text:style-name="T4">»</text:span></text:p>
            <text:p text:style-name="P2"/>
            <text:p text:style-name="P2"/>
            <text:p text:style-name="P10"><text:span text:style-name="T2">Овсянкина</text:span><text:span text:style-name="T3"> </text:span><text:span text:style-name="T2">Кристина</text:span></text:p>
            <text:p text:style-name="P10"><text:span text:style-name="T7">Серия</text:span><text:span text:style-name="T4"> «</text:span><text:span text:style-name="T7">Луна</text:span><text:span text:style-name="T4">»</text:span></text:p>
            <text:p text:style-name="P10"><text:span text:style-name="T4">«</text:span><text:span text:style-name="T7">Серафимовский</text:span><text:span text:style-name="T4"> </text:span><text:span text:style-name="T7">женский</text:span><text:span text:style-name="T4"> </text:span><text:span text:style-name="T7">монастырь</text:span><text:span text:style-name="T4">»</text:span></text:p>
            <text:p text:style-name="P10"><text:soft-page-break/><text:span text:style-name="T4">«</text:span><text:span text:style-name="T7">Ыбские</text:span><text:span text:style-name="T4"> </text:span><text:span text:style-name="T7">поля</text:span><text:span text:style-name="T4">»</text:span></text:p>
            <text:p text:style-name="P10"><text:span text:style-name="T4">«</text:span><text:span text:style-name="T7">Три</text:span><text:span text:style-name="T4"> </text:span><text:span text:style-name="T7">фазы</text:span><text:span text:style-name="T4"> </text:span><text:span text:style-name="T7">луны</text:span><text:span text:style-name="T4">»</text:span></text:p>
            <text:p text:style-name="P2"/>
            <text:p text:style-name="P2"/>
            <text:p text:style-name="P10"><text:span text:style-name="T2">Петровская</text:span><text:span text:style-name="T3"> </text:span><text:span text:style-name="T2">Вера</text:span></text:p>
            <text:p text:style-name="P10"><text:span text:style-name="T4">«</text:span><text:span text:style-name="T7">Природные</text:span><text:span text:style-name="T4"> </text:span><text:span text:style-name="T7">состояния</text:span><text:span text:style-name="T4">»</text:span></text:p>
            <text:p text:style-name="P10"><text:span text:style-name="T4">«</text:span><text:span text:style-name="T7">Портрет</text:span><text:span text:style-name="T4"> </text:span><text:span text:style-name="T7">звезды</text:span><text:span text:style-name="T4">»</text:span></text:p>
            <text:p text:style-name="P10"><text:span text:style-name="T4">«</text:span><text:span text:style-name="T7">Автопортрет</text:span><text:span text:style-name="T4">»</text:span></text:p>
            <text:p text:style-name="P2"/>
            <text:p text:style-name="P2"/>
            <text:p text:style-name="P10"><text:span text:style-name="T2">Разманова</text:span><text:span text:style-name="T3"> </text:span><text:span text:style-name="T2">Анжела</text:span></text:p>
            <text:p text:style-name="P10"><text:span text:style-name="T4">«</text:span><text:span text:style-name="T7">Пётр</text:span><text:span text:style-name="T4">»</text:span></text:p>
            <text:p text:style-name="P10"><text:span text:style-name="T4">«</text:span><text:span text:style-name="T7">Звезды</text:span><text:span text:style-name="T4">»</text:span></text:p>
            <text:p text:style-name="P10"><text:span text:style-name="T4">«</text:span><text:span text:style-name="T7">Синева</text:span><text:span text:style-name="T4">»</text:span></text:p>
            <text:p text:style-name="P10"><text:span text:style-name="T4">«</text:span><text:span text:style-name="T7">Не</text:span><text:span text:style-name="T4"> </text:span><text:span text:style-name="T7">автопортреты</text:span><text:span text:style-name="T4">»</text:span></text:p>
            <text:p text:style-name="P6"/>
            <text:p text:style-name="P6"/>
            <text:p text:style-name="P10"><text:span text:style-name="T2">Хоменко</text:span><text:span text:style-name="T3"> </text:span><text:span text:style-name="T2">Екатерина</text:span></text:p>
            <text:p text:style-name="P10"><text:span text:style-name="T4">«</text:span><text:span text:style-name="T7">Для</text:span><text:span text:style-name="T4"> </text:span><text:span text:style-name="T7">души</text:span><text:span text:style-name="T4">»</text:span></text:p>
            <text:p text:style-name="P10"><text:span text:style-name="T7">Инсталляция</text:span><text:span text:style-name="T4"> «</text:span><text:span text:style-name="T7">Ночное</text:span><text:span text:style-name="T4">»</text:span></text:p>
            <text:p text:style-name="P2"/>
            <text:p text:style-name="P2"/>
            <text:p text:style-name="P10"><text:span text:style-name="T2">Головин</text:span><text:span text:style-name="T3"> </text:span><text:span text:style-name="T2">Андрей</text:span></text:p>
            <text:p text:style-name="P10"><text:span text:style-name="T4">«</text:span><text:span text:style-name="T7">Солнце</text:span><text:span text:style-name="T4">»</text:span></text:p>
            <text:p text:style-name="P10"><text:span text:style-name="T4">«</text:span><text:span text:style-name="T7">Полярная</text:span><text:span text:style-name="T4"> </text:span><text:span text:style-name="T7">звезда</text:span><text:span text:style-name="T4">»</text:span></text:p>
            <text:p text:style-name="P10"><text:span text:style-name="T4">«</text:span><text:span text:style-name="T7">Ломорамы</text:span><text:span text:style-name="T4">»</text:span></text:p>
            <text:p text:style-name="P6">«Solarized»</text:p>
            <text:p text:style-name="P2"/>
            <text:p text:style-name="P2"/>
            <text:p text:style-name="P10"><text:span text:style-name="T2">Белолипецких</text:span><text:span text:style-name="T3"> </text:span><text:span text:style-name="T2">Анастасия</text:span></text:p>
            <text:p text:style-name="P10"><text:soft-page-break/><text:span text:style-name="T7">Инсталляция</text:span><text:span text:style-name="T4"> «</text:span><text:span text:style-name="T7">Космические</text:span><text:span text:style-name="T4"> </text:span><text:span text:style-name="T7">сны</text:span><text:span text:style-name="T4">»</text:span></text:p>
            <text:p text:style-name="P2"/>
            <text:p text:style-name="P10"><text:span text:style-name="T2">Разманов</text:span><text:span text:style-name="T3"> </text:span><text:span text:style-name="T2">Сергей</text:span></text:p>
            <text:p text:style-name="P10"><text:span text:style-name="T4">«</text:span><text:span text:style-name="T7">Нити</text:span><text:span text:style-name="T4"> </text:span><text:span text:style-name="T7">миров</text:span><text:span text:style-name="T4">»</text:span></text:p>
            <text:p text:style-name="P2"/>
            <text:p text:style-name="P10"><text:span text:style-name="T2">Разманова</text:span><text:span text:style-name="T3"> </text:span><text:span text:style-name="T2">Анжела</text:span><text:span text:style-name="T3">, </text:span><text:span text:style-name="T2">Овсянкина</text:span><text:span text:style-name="T3"> </text:span><text:span text:style-name="T2">Кристина</text:span><text:span text:style-name="T3">, </text:span><text:span text:style-name="T2">Орлова</text:span><text:span text:style-name="T3"> </text:span><text:span text:style-name="T2">Ольга</text:span></text:p>
            <text:p text:style-name="P10"><text:span text:style-name="T4">«</text:span><text:span text:style-name="T7">Нити</text:span><text:span text:style-name="T4">»</text:span></text:p>
            <text:p text:style-name="P2"/>
            <text:p text:style-name="P2"/>
            <text:p text:style-name="P10"><text:span text:style-name="T2">Лисовский</text:span><text:span text:style-name="T3"> </text:span><text:span text:style-name="T2">Юрий</text:span></text:p>
            <text:p text:style-name="P10"><text:span text:style-name="T4">«</text:span><text:span text:style-name="T7">Паутина</text:span><text:span text:style-name="T4">»</text:span></text:p>
          </table:table-cell>
          <table:table-cell table:style-name="Таблица1.B1" office:value-type="string">
            <text:p text:style-name="P12"><text:span text:style-name="T1">Васильева</text:span><text:span text:style-name="T3"> </text:span><text:span text:style-name="T1">Татьяна</text:span></text:p>
            <text:p text:style-name="P13"><text:span text:style-name="T9">«</text:span><text:span text:style-name="T10">Енэжтаслӧн югыд»</text:span></text:p>
            <text:p text:style-name="P13"><text:span text:style-name="T10">«Шоныд моз тӧлысь»</text:span></text:p>
            <text:p text:style-name="P14"><text:span text:style-name="T9">«Ӧти лун Ыбын»</text:span></text:p>
            <text:p text:style-name="P14"><text:span text:style-name="T9">«Жар гожӧм»</text:span></text:p>
            <text:p text:style-name="P14"><text:span text:style-name="T9"/></text:p>
            <text:p text:style-name="P14"><text:span text:style-name="T9"/></text:p>
            <text:p text:style-name="P16"><text:span text:style-name="T2">Сажина</text:span><text:span text:style-name="T3"> </text:span><text:span text:style-name="T2">Анна</text:span></text:p>
            <text:p text:style-name="P16"><text:span text:style-name="T4">«</text:span><text:span text:style-name="T7">Церконий</text:span><text:span text:style-name="T4">»</text:span></text:p>
            <text:p text:style-name="P23"><text:span text:style-name="T15">«</text:span><text:span text:style-name="T22">Пелысь</text:span><text:span text:style-name="T23">кай</text:span><text:span text:style-name="T15">»</text:span></text:p>
            <text:p text:style-name="P23"><text:span text:style-name="T15">«</text:span><text:span text:style-name="T22">Сь</text:span><text:span text:style-name="T23">ӧд</text:span><text:span text:style-name="T15"> </text:span><text:span text:style-name="T21">принц</text:span><text:span text:style-name="T15">»</text:span></text:p>
            <text:p text:style-name="P16"><text:span text:style-name="T4">«</text:span><text:span text:style-name="T7">Великан</text:span><text:span text:style-name="T4">»</text:span></text:p>
            <text:p text:style-name="P14"><text:span text:style-name="T11">«</text:span><text:span text:style-name="T9">Авантюрин</text:span><text:span text:style-name="T11">»</text:span></text:p>
            <text:p text:style-name="P14"><text:span text:style-name="T11"/></text:p>
            <text:p text:style-name="P17"><text:span text:style-name="T2">Сажина</text:span><text:span text:style-name="T3"> </text:span><text:span text:style-name="T2">Анна</text:span><text:span text:style-name="T3"> , </text:span><text:span text:style-name="T2">Разманова</text:span><text:span text:style-name="T3"> </text:span><text:span text:style-name="T2">Анастасия</text:span></text:p>
            <text:p text:style-name="P15"><text:span text:style-name="T11">«</text:span><text:span text:style-name="T9">К</text:span><text:span text:style-name="T13">ӧ</text:span><text:span text:style-name="T9">са</text:span><text:span text:style-name="T11">» </text:span><text:span text:style-name="T12">и</text:span><text:span text:style-name="T9">нсталляция</text:span></text:p>
            <text:p text:style-name="P15"><text:span text:style-name="T9"/></text:p>
            <text:p text:style-name="P15"><text:span text:style-name="T9"/></text:p>
            <text:p text:style-name="P17"><text:span text:style-name="T2">Шаньгина</text:span><text:span text:style-name="T3"> </text:span><text:span text:style-name="T2">Агния</text:span></text:p>
            <text:p text:style-name="P7">Инсталляция</text:p>
            <text:p text:style-name="P24"><text:span text:style-name="T20">«</text:span><text:span text:style-name="T28">Нить</text:span><text:span text:style-name="T20">. </text:span><text:span text:style-name="T29">Кад йитӧд</text:span><text:span text:style-name="T20">»</text:span></text:p>
            <text:p text:style-name="P24"><text:span text:style-name="T20"/></text:p>
            <text:p text:style-name="P24"><text:span text:style-name="T20"/></text:p>
            <text:p text:style-name="P18"><text:span text:style-name="T2">Зарослов</text:span><text:span text:style-name="T3"> </text:span><text:span text:style-name="T2">Павел</text:span></text:p>
            <text:p text:style-name="P25"><text:span text:style-name="T15">«</text:span><text:span text:style-name="T24">Войвыв</text:span><text:span text:style-name="T15"> </text:span><text:span text:style-name="T21">мойр</text:span><text:span text:style-name="T24">аяс</text:span><text:span text:style-name="T15">» </text:span><text:span text:style-name="T16">триптих</text:span></text:p>
            <text:p text:style-name="P25"><text:span text:style-name="T15">«</text:span><text:span text:style-name="T24">Дӧра</text:span><text:span text:style-name="T15">»</text:span></text:p>
            <text:p text:style-name="P25"><text:span text:style-name="T15">«</text:span><text:span text:style-name="T24">Войвыв</text:span><text:span text:style-name="T15"> </text:span><text:span text:style-name="T24">тӧвру</text:span><text:span text:style-name="T15">»</text:span></text:p>
            <text:p text:style-name="P4"/>
            <text:p text:style-name="P4"/>
            <text:p text:style-name="P4"/>
            <text:p text:style-name="P18"><text:soft-page-break/><text:span text:style-name="T2">Попов</text:span><text:span text:style-name="T3"> </text:span><text:span text:style-name="T2">Алексей</text:span></text:p>
            <text:p text:style-name="P9">Серпасторъяс</text:p>
            <text:p text:style-name="P9"/>
            <text:p text:style-name="P9"/>
            <text:p text:style-name="P9">Орлова Ольга</text:p>
            <text:p text:style-name="P9">«Унмовськӧд менӧ, ӧввӧдышт...»</text:p>
            <text:p text:style-name="P9"/>
            <text:p text:style-name="P9"/>
            <text:p text:style-name="P18"><text:span text:style-name="T2">Юрьева</text:span><text:span text:style-name="T3"> </text:span><text:span text:style-name="T2">Анастасия</text:span></text:p>
            <text:p text:style-name="P25"><text:span text:style-name="T15"><text:s/>«</text:span><text:span text:style-name="T24">Ловъяс</text:span><text:span text:style-name="T15">» </text:span><text:span text:style-name="T16">и</text:span><text:span text:style-name="T21">нсталляция</text:span></text:p>
            <text:p text:style-name="P25"><text:span text:style-name="T15">«</text:span><text:span text:style-name="T24">Воййывлӧн дзоридзалӧм</text:span><text:span text:style-name="T15">»</text:span></text:p>
            <text:p text:style-name="P25"><text:span text:style-name="T16">«</text:span><text:span text:style-name="T24">Турун зёльӧдчӧм</text:span><text:span text:style-name="T16">»</text:span></text:p>
            <text:p text:style-name="P25"><text:span text:style-name="T16"/></text:p>
            <text:p text:style-name="P19"><text:span text:style-name="T2">Попова</text:span><text:span text:style-name="T3"> </text:span><text:span text:style-name="T2">Анастасия</text:span></text:p>
            <text:p text:style-name="P26"><text:span text:style-name="T16">«</text:span><text:span text:style-name="T25">Х</text:span><text:span text:style-name="T24">удожник</text:span><text:span text:style-name="T25">лы</text:span><text:span text:style-name="T16">»</text:span></text:p>
            <text:p text:style-name="P26"><text:span text:style-name="T16"/></text:p>
            <text:p text:style-name="P26"><text:span text:style-name="T16"/></text:p>
            <text:p text:style-name="P19"><text:span text:style-name="T2">Хромых</text:span><text:span text:style-name="T3"> </text:span><text:span text:style-name="T2">Александр</text:span></text:p>
            <text:p text:style-name="P19"><text:span text:style-name="T5">А</text:span><text:span text:style-name="T7">кварел</text:span><text:span text:style-name="T8">ь чукӧр</text:span></text:p>
            <text:p text:style-name="P26"><text:span text:style-name="T15">«</text:span><text:span text:style-name="T25">Кыддзаинъяс</text:span><text:span text:style-name="T15">»</text:span></text:p>
            <text:p text:style-name="P8"><text:span text:style-name="T43">Графи</text:span><text:span text:style-name="T42">ка</text:span></text:p>
            <text:p text:style-name="P8"><text:span text:style-name="T42"/></text:p>
            <text:p text:style-name="P8"><text:span text:style-name="T42"/></text:p>
            <text:p text:style-name="P19"><text:span text:style-name="T2">Разманова</text:span><text:span text:style-name="T3"> </text:span><text:span text:style-name="T2">Анжела</text:span><text:span text:style-name="T3">, </text:span><text:span text:style-name="T2">Разманов</text:span><text:span text:style-name="T3"> </text:span><text:span text:style-name="T2">Сергей</text:span><text:span text:style-name="T3">, </text:span><text:span text:style-name="T2">Ширяева</text:span><text:span text:style-name="T3"> </text:span><text:span text:style-name="T2">Наталья</text:span></text:p>
            <text:p text:style-name="P26"><text:span text:style-name="T17">«</text:span><text:span text:style-name="T25">Печканъяслы пась</text:span><text:span text:style-name="T17">» и</text:span><text:span text:style-name="T25">нсталляция</text:span></text:p>
            <text:p text:style-name="P26"><text:span text:style-name="T25"/></text:p>
            <text:p text:style-name="P26"><text:span text:style-name="T25"/></text:p>
            <text:p text:style-name="P19"><text:span text:style-name="T2">Овсянкина</text:span><text:span text:style-name="T3"> </text:span><text:span text:style-name="T2">Кристина</text:span></text:p>
            <text:p text:style-name="P26"><text:span text:style-name="T15"><text:s/>«</text:span><text:span text:style-name="T25">Тӧлысь</text:span><text:span text:style-name="T15">» </text:span><text:span text:style-name="T17">чукӧр</text:span></text:p>
            <text:p text:style-name="P26"><text:span text:style-name="T17">«А</text:span><text:span text:style-name="T18">ньяслы Серафимовскӧй манастыр»</text:span></text:p>
            <text:p text:style-name="P19"><text:soft-page-break/><text:span text:style-name="T4">«</text:span><text:span text:style-name="T6">Ыбса видзьяс»</text:span></text:p>
            <text:p text:style-name="P19"><text:span text:style-name="T4">«</text:span><text:span text:style-name="T6">Тӧлысьлӧн куим юкӧн»</text:span></text:p>
            <text:p text:style-name="P19"><text:span text:style-name="T5"/></text:p>
            <text:p text:style-name="P19"><text:span text:style-name="T5"/></text:p>
            <text:p text:style-name="P20"><text:span text:style-name="T2">Петровская</text:span><text:span text:style-name="T3"> </text:span><text:span text:style-name="T2">Вера</text:span></text:p>
            <text:p text:style-name="P27"><text:span text:style-name="T15">«</text:span><text:span text:style-name="T26">Вӧр-ва</text:span><text:span text:style-name="T15"> </text:span><text:span text:style-name="T21">состояни</text:span><text:span text:style-name="T26">еяс</text:span><text:span text:style-name="T15">»</text:span></text:p>
            <text:p text:style-name="P20"><text:span text:style-name="T4">«</text:span><text:span text:style-name="T6">Кодзувлӧн серпас</text:span><text:span text:style-name="T4">»</text:span></text:p>
            <text:p text:style-name="P20"><text:span text:style-name="T5">«</text:span><text:span text:style-name="T8">Автопортрет</text:span><text:span text:style-name="T5">»</text:span></text:p>
            <text:p text:style-name="P20"><text:span text:style-name="T5"/></text:p>
            <text:p text:style-name="P20"><text:span text:style-name="T5"/></text:p>
            <text:p text:style-name="P20"><text:span text:style-name="T2">Разманова</text:span><text:span text:style-name="T3"> </text:span><text:span text:style-name="T2">Анжела</text:span></text:p>
            <text:p text:style-name="P27"><text:span text:style-name="T15">«</text:span><text:span text:style-name="T26">Петыр</text:span><text:span text:style-name="T15">»</text:span></text:p>
            <text:p text:style-name="P27"><text:span text:style-name="T15">«</text:span><text:span text:style-name="T26">Кодзувъяс</text:span><text:span text:style-name="T15">»</text:span></text:p>
            <text:p text:style-name="P20"><text:span text:style-name="T4">«</text:span><text:span text:style-name="T7">Синева</text:span><text:span text:style-name="T4">»</text:span></text:p>
            <text:p text:style-name="P27"><text:span text:style-name="T15">«</text:span><text:span text:style-name="T26">Абу</text:span><text:span text:style-name="T15"> </text:span><text:span text:style-name="T21">автопортрет</text:span><text:span text:style-name="T27">ъяс</text:span><text:span text:style-name="T15">»</text:span></text:p>
            <text:p text:style-name="P27"><text:span text:style-name="T15"/></text:p>
            <text:p text:style-name="P27"><text:span text:style-name="T15"/></text:p>
            <text:p text:style-name="P21"><text:span text:style-name="T2">Хоменко</text:span><text:span text:style-name="T3"> </text:span><text:span text:style-name="T2">Екатерина</text:span></text:p>
            <text:p text:style-name="P28"><text:span text:style-name="T15">«</text:span><text:span text:style-name="T27">Лов понда</text:span><text:span text:style-name="T15">»</text:span></text:p>
            <text:p text:style-name="P28"><text:span text:style-name="T17">«</text:span><text:span text:style-name="T27">Войся</text:span><text:span text:style-name="T17">» </text:span><text:span text:style-name="T19">инсталляция</text:span></text:p>
            <text:p text:style-name="P28"><text:span text:style-name="T19"/></text:p>
            <text:p text:style-name="P29"><text:span text:style-name="T36">Головин Андрей</text:span></text:p>
            <text:p text:style-name="P30"><text:span text:style-name="T36">«Шонді»</text:span></text:p>
            <text:p text:style-name="P30"><text:span text:style-name="T36">«Войкытшсайса кодзув»</text:span></text:p>
            <text:p text:style-name="P30"><text:span text:style-name="T36">«Ломорамаяс»</text:span></text:p>
            <text:p text:style-name="P30"><text:span text:style-name="T36">« Solarized»</text:span></text:p>
            <text:p text:style-name="P30"><text:span text:style-name="T36"/></text:p>
            <text:p text:style-name="P30"><text:span text:style-name="T40"/></text:p>
            <text:p text:style-name="P30"><text:span text:style-name="T39">Белолипецких</text:span><text:span text:style-name="T40"> </text:span><text:span text:style-name="T39">Анастасия</text:span></text:p>
            <text:p text:style-name="P30"><text:span text:style-name="T39"/></text:p>
            <text:p text:style-name="P30"><text:soft-page-break/><text:span text:style-name="T38">«Космическӧй вӧтъяс» инсталляция</text:span></text:p>
            <text:p text:style-name="P30"><text:span text:style-name="T38"/></text:p>
            <text:p text:style-name="P11"><text:span text:style-name="T2">Разманов</text:span><text:span text:style-name="T3"> </text:span><text:span text:style-name="T2">Сергей</text:span></text:p>
            <text:p text:style-name="P11"><text:span text:style-name="T4">«</text:span><text:span text:style-name="T7">Нити</text:span><text:span text:style-name="T4"> </text:span><text:span text:style-name="T7">миров</text:span><text:span text:style-name="T4">»</text:span></text:p>
            <text:p text:style-name="P3"/>
            <text:p text:style-name="P11"><text:span text:style-name="T2">Разманова</text:span><text:span text:style-name="T3"> </text:span><text:span text:style-name="T2">Анжела</text:span><text:span text:style-name="T3">, </text:span><text:span text:style-name="T2">Овсянкина</text:span><text:span text:style-name="T3"> </text:span><text:span text:style-name="T2">Кристина</text:span><text:span text:style-name="T3">, </text:span><text:span text:style-name="T2">Орлова</text:span><text:span text:style-name="T3"> </text:span><text:span text:style-name="T2">Ольга</text:span></text:p>
            <text:p text:style-name="P22"><text:span text:style-name="T11">«</text:span><text:span text:style-name="T14">Нити</text:span><text:span text:style-name="T11">»</text:span></text:p>
            <text:p text:style-name="P22"><text:span text:style-name="T11"/></text:p>
            <text:p text:style-name="P22"><text:span text:style-name="T11"/></text:p>
            <text:p text:style-name="P22"><text:span text:style-name="T11">Лисовский Юрий</text:span></text:p>
            <text:p text:style-name="P22"><text:span text:style-name="T11">«Черань вез»</text:span></text:p>
          </table:table-cell>
        </table:table-row>
      </table:table>
      <text:p text:style-name="P1"><text:span text:style-name="T41">Макарова 100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3:18:53.189475387</dc:date>
    <meta:editing-duration>PT4S</meta:editing-duration>
    <meta:editing-cycles>1</meta:editing-cycles>
    <meta:document-statistic meta:table-count="1" meta:image-count="0" meta:object-count="0" meta:page-count="4" meta:paragraph-count="133" meta:word-count="275" meta:character-count="2189" meta:non-whitespace-character-count="2043"/>
    <meta:generator>LibreOffice/6.4.7.2$Linux_X86_64 LibreOffice_project/639b8ac485750d5696d7590a72ef1b496725cfb5</meta:generator>
  </office:meta>
</office:document-meta>
</file>