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 style:master-page-name="Standard">
      <style:table-properties style:width="24.62cm" style:page-number="1" table:align="margins"/>
    </style:style>
    <style:style style:name="Таблица1.A" style:family="table-column">
      <style:table-column-properties style:column-width="12.308cm" style:rel-column-width="6978*"/>
    </style:style>
    <style:style style:name="Таблица1.B" style:family="table-column">
      <style:table-column-properties style:column-width="12.312cm" style:rel-column-width="698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Times New Roman" fo:font-size="12pt" officeooo:paragraph-rsid="0018730d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18730d" style:font-size-asian="12pt" style:font-weight-asian="bold" style:font-size-complex="12pt"/>
    </style:style>
    <style:style style:name="P3" style:family="paragraph" style:parent-style-name="Standard">
      <style:text-properties style:font-name="Times New Roman" officeooo:rsid="0018730d" officeooo:paragraph-rsid="0018730d"/>
    </style:style>
    <style:style style:name="P4" style:family="paragraph" style:parent-style-name="Table_20_Contents">
      <style:text-properties style:font-name="Times New Roman" fo:font-size="12pt" fo:language="kpv" fo:country="RU" fo:font-weight="bold" officeooo:rsid="0018730d" officeooo:paragraph-rsid="0018730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2pt" fo:language="kpv" fo:country="RU" fo:font-weight="normal" officeooo:rsid="0018730d" officeooo:paragraph-rsid="0018730d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3pt" fo:language="kpv" fo:country="RU" fo:font-weight="normal" officeooo:rsid="0018730d" officeooo:paragraph-rsid="0018730d" style:font-size-asian="13pt" style:font-weight-asian="normal" style:font-size-complex="13pt" style:font-weight-complex="normal"/>
    </style:style>
    <style:style style:name="P7" style:family="paragraph" style:parent-style-name="Standard" style:master-page-name="Standard">
      <style:paragraph-properties style:page-number="1"/>
      <style:text-properties style:font-name="Times New Roman" fo:font-size="12pt" fo:font-weight="bold" officeooo:paragraph-rsid="0018730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officeooo:paragraph-rsid="0018730d" style:font-size-asian="12pt" style:font-size-complex="12pt"/>
    </style:style>
    <style:style style:name="P9" style:family="paragraph" style:parent-style-name="Standard">
      <style:text-properties style:font-name="Times New Roman" fo:font-size="12pt" fo:language="kpv" fo:country="RU" fo:font-weight="bold" officeooo:paragraph-rsid="0018730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fo:language="kpv" fo:country="RU" fo:font-weight="bold" officeooo:paragraph-rsid="001afd1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language="kpv" fo:country="RU" fo:font-weight="bold" officeooo:paragraph-rsid="001b19f1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fo:language="kpv" fo:country="RU" officeooo:rsid="0018730d" officeooo:paragraph-rsid="0018730d" style:font-size-asian="12pt" style:font-size-complex="12pt"/>
    </style:style>
    <style:style style:name="P13" style:family="paragraph" style:parent-style-name="Standard">
      <style:text-properties style:font-name="Times New Roman" fo:font-size="12pt" fo:language="kpv" fo:country="RU" officeooo:paragraph-rsid="0018730d" style:font-size-asian="12pt" style:font-size-complex="12pt"/>
    </style:style>
    <style:style style:name="P14" style:family="paragraph" style:parent-style-name="Standard">
      <style:text-properties style:font-name="Times New Roman" fo:font-size="12pt" fo:language="kpv" fo:country="RU" officeooo:paragraph-rsid="001afd1d" style:font-size-asian="12pt" style:font-size-complex="12pt"/>
    </style:style>
    <style:style style:name="P15" style:family="paragraph" style:parent-style-name="Standard">
      <style:text-properties style:font-name="Times New Roman" fo:font-size="12pt" fo:language="kpv" fo:country="RU" officeooo:rsid="001afd1d" officeooo:paragraph-rsid="001afd1d" style:font-size-asian="12pt" style:font-size-complex="12pt"/>
    </style:style>
    <style:style style:name="P16" style:family="paragraph" style:parent-style-name="Standard">
      <style:text-properties style:font-name="Times New Roman" fo:font-size="12pt" fo:language="kpv" fo:country="RU" officeooo:rsid="001b19f1" officeooo:paragraph-rsid="001b19f1" style:font-size-asian="12pt" style:font-size-complex="12pt"/>
    </style:style>
    <style:style style:name="P17" style:family="paragraph" style:parent-style-name="Standard">
      <style:text-properties style:font-name="Times New Roman" fo:font-size="12pt" fo:language="kpv" fo:country="RU" officeooo:paragraph-rsid="001b19f1" style:font-size-asian="12pt" style:font-size-complex="12pt"/>
    </style:style>
    <style:style style:name="P18" style:family="paragraph" style:parent-style-name="Standard">
      <style:text-properties style:font-name="Times New Roman" fo:font-size="12pt" fo:language="kpv" fo:country="RU" fo:font-weight="normal" officeooo:rsid="0018730d" officeooo:paragraph-rsid="0018730d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language="kpv" fo:country="RU" fo:font-weight="normal" officeooo:rsid="001a3070" officeooo:paragraph-rsid="001a3070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language="kpv" fo:country="RU" fo:font-weight="normal" officeooo:rsid="001a3070" officeooo:paragraph-rsid="001afd1d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language="kpv" fo:country="RU" fo:font-weight="normal" officeooo:rsid="001afd1d" officeooo:paragraph-rsid="001afd1d" style:font-size-asian="12pt" style:font-weight-asian="normal" style:font-size-complex="12pt" style:font-weight-complex="normal"/>
    </style:style>
    <style:style style:name="P22" style:family="paragraph" style:parent-style-name="Standard">
      <style:text-properties fo:language="kpv" fo:country="RU" officeooo:paragraph-rsid="001afd1d"/>
    </style:style>
    <style:style style:name="P23" style:family="paragraph" style:parent-style-name="Standard">
      <style:text-properties fo:language="kpv" fo:country="RU" officeooo:paragraph-rsid="001b19f1"/>
    </style:style>
    <style:style style:name="P24" style:family="paragraph" style:parent-style-name="Standard">
      <style:text-properties officeooo:paragraph-rsid="001b19f1"/>
    </style:style>
    <style:style style:name="T1" style:family="text">
      <style:text-properties officeooo:rsid="0018730d"/>
    </style:style>
    <style:style style:name="T2" style:family="text">
      <style:text-properties officeooo:rsid="001afd1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afd1d" style:font-size-asian="12pt" style:font-size-complex="12pt"/>
    </style:style>
    <style:style style:name="T5" style:family="text">
      <style:text-properties style:font-name="Times New Roman" fo:font-size="12pt" officeooo:rsid="001b19f1" style:font-size-asian="12pt" style:font-size-complex="12pt"/>
    </style:style>
    <style:style style:name="T6" style:family="text">
      <style:text-properties style:font-name="Times New Roman" fo:font-size="12pt" fo:language="kpv" fo:country="RU" fo:font-weight="normal" officeooo:rsid="001afd1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kpv" fo:country="RU" fo:font-weight="normal" officeooo:rsid="001b19f1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kpv" fo:country="RU" style:font-size-asian="12pt" style:font-size-complex="12pt"/>
    </style:style>
    <style:style style:name="T9" style:family="text">
      <style:text-properties style:font-name="Times New Roman" fo:font-size="12pt" fo:language="kpv" fo:country="RU" officeooo:rsid="001b19f1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normal" officeooo:rsid="001afd1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b19f1" style:font-size-asian="12pt" style:font-weight-asian="normal" style:font-size-complex="12pt" style:font-weight-complex="normal"/>
    </style:style>
    <style:style style:name="T13" style:family="text">
      <style:text-properties officeooo:rsid="001b19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191910608">
          <table:table-cell table:style-name="Таблица1.A1" office:value-type="string">
            <text:p text:style-name="P7">Кристина Овсянкина</text:p>
            <text:p text:style-name="P1">Северные сны</text:p>
            <text:p text:style-name="P1">Дерево, которое старше села</text:p>
            <text:p text:style-name="P1">Солнечный час</text:p>
            <text:p text:style-name="P1">Туман</text:p>
            <text:p text:style-name="P1">Вечер дождевой</text:p>
            <text:p text:style-name="P1">Ижемские заметки</text:p>
            <text:p text:style-name="P1">Берег</text:p>
            <text:p text:style-name="P1">Сияние</text:p>
            <text:p text:style-name="P1">Сказки</text:p>
            <text:p text:style-name="P1"/>
            <text:p text:style-name="P2"/>
            <text:p text:style-name="P2">Анастасия Разманова</text:p>
            <text:p text:style-name="P1">Полотно</text:p>
            <text:p text:style-name="P1">серия фото “Смыто”</text:p>
            <text:p text:style-name="P1">объект “Здесь был я”</text:p>
            <text:p text:style-name="P1"/>
            <text:p text:style-name="P2">Юрий Лисовский</text:p>
            <text:p text:style-name="P1">Яг Морт</text:p>
            <text:p text:style-name="P1">Рыба</text:p>
            <text:p text:style-name="P1">Зов предков</text:p>
            <text:p text:style-name="P1">Ижемская мантра любви</text:p>
            <text:p text:style-name="P1"/>
            <text:p text:style-name="P2">Зарослов Павел</text:p>
            <text:p text:style-name="P1">Каракули Павла. Яг Морт</text:p>
            <text:p text:style-name="P1">Каракули Павла. Сбежавший олень</text:p>
            <text:p text:style-name="P1">Каракули Павла. Древние камни</text:p>
            <text:p text:style-name="P1">Каракули Павла. Ижемка</text:p>
            <text:p text:style-name="P1"><text:soft-page-break/>Каракули Павла. Шериф Олег Михайлович</text:p>
            <text:p text:style-name="P1"/>
            <text:p text:style-name="P2">Умпелев Максим</text:p>
            <text:p text:style-name="P1">Кельчиюр</text:p>
            <text:p text:style-name="P1">Диюр</text:p>
            <text:p text:style-name="P1">Лощадка</text:p>
            <text:p text:style-name="P1">Трио</text:p>
            <text:p text:style-name="P1">Сон</text:p>
            <text:p text:style-name="P1">Устье реки</text:p>
            <text:p text:style-name="P1"/>
            <text:p text:style-name="P1"/>
            <text:p text:style-name="P2">Анжела Разманова</text:p>
            <text:p text:style-name="P1">Маленький кусочек голубого неба</text:p>
            <text:p text:style-name="P1">Мича Нывки</text:p>
            <text:p text:style-name="P1">Поднебесные</text:p>
            <text:p text:style-name="P1"/>
            <text:p text:style-name="P1"/>
            <text:p text:style-name="P2">Сергей Разманов</text:p>
            <text:p text:style-name="P1">Рыбак</text:p>
            <text:p text:style-name="P1">Ижемская игрушка</text:p>
            <text:p text:style-name="P1">Сизябский олень</text:p>
            <text:p text:style-name="P1">Взгляд</text:p>
            <text:p text:style-name="P1">Суоми и Коми. Олени и кони.</text:p>
            <text:p text:style-name="P1"/>
            <text:p text:style-name="P2">Пунегов Виталий</text:p>
            <text:p text:style-name="P1">Двор</text:p>
            <text:p text:style-name="P1">Триптих</text:p>
            <text:p text:style-name="P1">Ижемское одеяние</text:p>
            <text:p text:style-name="P1"><text:soft-page-break/>Усть Ижемская изба</text:p>
            <text:p text:style-name="P1">Старость</text:p>
            <text:p text:style-name="P1">Музей</text:p>
            <text:p text:style-name="P1">По сюжетам древних</text:p>
            <text:p text:style-name="P1">Улов</text:p>
            <text:p text:style-name="P1">Диюрские дома</text:p>
            <text:p text:style-name="P1"/>
            <text:p text:style-name="P1"/>
            <text:p text:style-name="P1"/>
            <text:p text:style-name="P2">Белолипецких Анастасия</text:p>
            <text:p text:style-name="P1">Серия. После дождя</text:p>
            <text:p text:style-name="P1">Веснушки</text:p>
            <text:p text:style-name="P1"/>
            <text:p text:style-name="P2">Анна Партыка</text:p>
            <text:p text:style-name="P1">Отражение Ижмы</text:p>
            <text:p text:style-name="P1">Морошка</text:p>
            <text:p text:style-name="P1">Лодки</text:p>
            <text:p text:style-name="P1">Роса</text:p>
            <text:p text:style-name="P1">Невеста - Ижемка</text:p>
            <text:p text:style-name="P1">Щельяюр. Лодки</text:p>
            <text:p text:style-name="P1">На берегу Печоры</text:p>
            <text:p text:style-name="P1">Серая лошадь</text:p>
            <text:p text:style-name="P1">Галовские камни</text:p>
            <text:p text:style-name="P1"/>
            <text:p text:style-name="P2">Лиза Вдовина</text:p>
            <text:p text:style-name="P1">Гайа (Фотографии, объекты)</text:p>
          </table:table-cell>
          <table:table-cell table:style-name="Таблица1.B1" office:value-type="string">
            <text:p text:style-name="P4">Кристина Овсянкина</text:p>
            <text:p text:style-name="P5">Войвыв вӧтъяс</text:p>
            <text:p text:style-name="P5">Сиктысь пӧрысьджык пу</text:p>
            <text:p text:style-name="P5">Шондіа час</text:p>
            <text:p text:style-name="P5">Ру</text:p>
            <text:p text:style-name="P5">Зэра рыт</text:p>
            <text:p text:style-name="P5">Изьваса пасйӧдъяс</text:p>
            <text:p text:style-name="P5">Берег</text:p>
            <text:p text:style-name="P5">Югъялӧм</text:p>
            <text:p text:style-name="P5">Мойдъяс</text:p>
            <text:p text:style-name="P6"/>
            <text:p text:style-name="P9">Анастасия Разманова</text:p>
            <text:p text:style-name="P12">Дӧра</text:p>
            <text:p text:style-name="P13">«<text:span text:style-name="T1">Мынӧма» фото чукӧр</text:span></text:p>
            <text:p text:style-name="P18">«Тані вӧлі ме» объект</text:p>
            <text:p text:style-name="P18"/>
            <text:p text:style-name="P9">Юрий Лисовский</text:p>
            <text:p text:style-name="P13">Яг Морт</text:p>
            <text:p text:style-name="P12">Чери</text:p>
            <text:p text:style-name="P12">Пӧль-пӧчья<text:span text:style-name="T2">с</text:span>лӧн корӧм</text:p>
            <text:p text:style-name="P19">Изьваса радейтчан мантра</text:p>
            <text:p text:style-name="P19"/>
            <text:p text:style-name="P19"/>
            <text:p text:style-name="P10">Зарослов Павел</text:p>
            <text:p text:style-name="P14">Каракули Павла. Яг Морт</text:p>
            <text:p text:style-name="P22"><text:span text:style-name="T3">Каракули Павла. </text:span><text:span text:style-name="T4">Пышйӧм кӧр</text:span></text:p>
            <text:p text:style-name="P22"><text:span text:style-name="T3">Каракули Павла. </text:span><text:span text:style-name="T4">Важся изъяс</text:span></text:p>
            <text:p text:style-name="P14">Каракули Павла. Ижемка</text:p>
            <text:p text:style-name="P20"><text:soft-page-break/>Каракули Павла. Шериф Олег Михайлович</text:p>
            <text:p text:style-name="P20"/>
            <text:p text:style-name="P10">Умпелев Максим</text:p>
            <text:p text:style-name="P14">Кельчиюр</text:p>
            <text:p text:style-name="P14">Д<text:span text:style-name="T2">і</text:span>юр</text:p>
            <text:p text:style-name="P15">Вӧв</text:p>
            <text:p text:style-name="P14">Трио</text:p>
            <text:p text:style-name="P15">Вӧт</text:p>
            <text:p text:style-name="P21">Ю вом </text:p>
            <text:p text:style-name="P21"/>
            <text:p text:style-name="P10">Анжела Разманова</text:p>
            <text:p text:style-name="P15">Кельыдлӧз ен<text:span text:style-name="T13">э</text:span>жлӧ<text:span text:style-name="T13">н</text:span> дзоляник тор</text:p>
            <text:p text:style-name="P14">Мича Нывк<text:span text:style-name="T13">аяс</text:span></text:p>
            <text:p text:style-name="P21">Енэжувсаяс</text:p>
            <text:p text:style-name="P21"/>
            <text:p text:style-name="P21"/>
            <text:p text:style-name="P10">Сергей Разманов</text:p>
            <text:p text:style-name="P15">Чери кыйысь</text:p>
            <text:p text:style-name="P15">Изьваса чача</text:p>
            <text:p text:style-name="P22"><text:span text:style-name="T3">Сизя</text:span><text:span text:style-name="T4">ыбса кӧр</text:span></text:p>
            <text:p text:style-name="P15">Видзӧдлас</text:p>
            <text:p text:style-name="P22"><text:span text:style-name="T11">Суоми да Коми. Кӧръяс да вӧвъяс.</text:span></text:p>
            <text:p text:style-name="P22"><text:span text:style-name="T11"/></text:p>
            <text:p text:style-name="P22"><text:span text:style-name="T11"/></text:p>
            <text:p text:style-name="P22"><text:span text:style-name="T10">Пунегов Виталий</text:span></text:p>
            <text:p text:style-name="P15">Керка йӧр</text:p>
            <text:p text:style-name="P14">Триптих</text:p>
            <text:p text:style-name="P15">Изьваса паськӧм</text:p>
            <text:p text:style-name="P15"><text:soft-page-break/>Изьвавомса керка</text:p>
            <text:p text:style-name="P15">Пӧрысьдыр</text:p>
            <text:p text:style-name="P14">Музей</text:p>
            <text:p text:style-name="P16">Важсяяслӧн сюрӧс серти</text:p>
            <text:p text:style-name="P14">Кыйдӧс</text:p>
            <text:p text:style-name="P22"><text:span text:style-name="T12">Діюрса керкаяс</text:span><text:span text:style-name="T11"> </text:span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11">Белолипецких Анастасия</text:p>
            <text:p text:style-name="P23"><text:span text:style-name="T5">Серия</text:span><text:span text:style-name="T3">. </text:span><text:span text:style-name="T5">Зэр бӧрын</text:span></text:p>
            <text:p text:style-name="P16">Беринъяс</text:p>
            <text:p text:style-name="P16"/>
            <text:p text:style-name="P11">Анна Партыка</text:p>
            <text:p text:style-name="P16">Изьвалӧн петкӧдчӧм</text:p>
            <text:p text:style-name="P16">Мырпом</text:p>
            <text:p text:style-name="P16">Пыжъяс</text:p>
            <text:p text:style-name="P16">Лысва</text:p>
            <text:p text:style-name="P24"><text:span text:style-name="T9">Гӧтырпу</text:span><text:span text:style-name="T8"> - Ижемка</text:span></text:p>
            <text:p text:style-name="P24"><text:span text:style-name="T8">Щельяюр. </text:span><text:span text:style-name="T9">Пыжъяс</text:span></text:p>
            <text:p text:style-name="P16">Печера берег вылын</text:p>
            <text:p text:style-name="P16">Руд вӧв</text:p>
            <text:p text:style-name="P24"><text:span text:style-name="T8">Гал</text:span><text:span text:style-name="T9">аса изъяс</text:span></text:p>
            <text:p text:style-name="P17"/>
            <text:p text:style-name="P11">Лиза Вдовина</text:p>
            <text:p text:style-name="P16">Гайа (Фотографияяс, объектъяс)</text:p>
            <text:p text:style-name="P17"><text:span text:style-name="T11"/></text:p>
          </table:table-cell>
        </table:table-row>
      </table:table>
      <text:p text:style-name="P3">Макарова 83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639b8ac485750d5696d7590a72ef1b496725cfb5</meta:generator>
    <dc:date>2022-12-10T09:24:07.536949844</dc:date>
    <meta:editing-duration>PT11M35S</meta:editing-duration>
    <meta:editing-cycles>2</meta:editing-cycles>
    <meta:document-statistic meta:table-count="1" meta:image-count="0" meta:object-count="0" meta:page-count="3" meta:paragraph-count="135" meta:word-count="280" meta:character-count="1834" meta:non-whitespace-character-count="1687"/>
  </office:meta>
</office:document-meta>
</file>