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Таблица1" style:family="table" style:master-page-name="Standard">
      <style:table-properties style:width="24.62cm" style:page-number="1" table:align="margins"/>
    </style:style>
    <style:style style:name="Таблица1.A" style:family="table-column">
      <style:table-column-properties style:column-width="12.31cm" style:rel-column-width="3276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Times New Roman" fo:font-size="12pt" officeooo:paragraph-rsid="001f4dbf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210a5c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f4dbf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210a5c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language="kpv" fo:country="RU" officeooo:paragraph-rsid="001f4dbf" style:font-size-asian="12pt" style:font-size-complex="12pt"/>
    </style:style>
    <style:style style:name="P6" style:family="paragraph" style:parent-style-name="Standard">
      <style:text-properties style:font-name="Times New Roman" fo:font-size="12pt" fo:language="kpv" fo:country="RU" officeooo:rsid="001f4dbf" officeooo:paragraph-rsid="001f4dbf" style:font-size-asian="12pt" style:font-size-complex="12pt"/>
    </style:style>
    <style:style style:name="P7" style:family="paragraph" style:parent-style-name="Standard">
      <style:text-properties style:font-name="Times New Roman" fo:font-size="12pt" fo:language="kpv" fo:country="RU" officeooo:paragraph-rsid="001fff2a" style:font-size-asian="12pt" style:font-size-complex="12pt"/>
    </style:style>
    <style:style style:name="P8" style:family="paragraph" style:parent-style-name="Standard">
      <style:text-properties style:font-name="Times New Roman" fo:font-size="12pt" fo:language="kpv" fo:country="RU" officeooo:paragraph-rsid="00210a5c" style:font-size-asian="12pt" style:font-size-complex="12pt"/>
    </style:style>
    <style:style style:name="P9" style:family="paragraph" style:parent-style-name="Standard">
      <style:text-properties style:font-name="Times New Roman" fo:font-size="12pt" fo:language="kpv" fo:country="RU" fo:font-weight="bold" officeooo:paragraph-rsid="001f4dbf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fo:language="kpv" fo:country="RU" fo:font-weight="bold" officeooo:paragraph-rsid="001fff2a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language="kpv" fo:country="RU" fo:font-weight="bold" officeooo:paragraph-rsid="00210a5c" style:font-size-asian="12pt" style:font-weight-asian="bold" style:font-size-complex="12pt"/>
    </style:style>
    <style:style style:name="P12" style:family="paragraph" style:parent-style-name="Standard">
      <style:text-properties style:font-name="Times New Roman" officeooo:paragraph-rsid="001f4dbf"/>
    </style:style>
    <style:style style:name="P13" style:family="paragraph" style:parent-style-name="Standard">
      <style:text-properties style:font-name="Times New Roman" officeooo:rsid="00210a5c" officeooo:paragraph-rsid="00210a5c"/>
    </style:style>
    <style:style style:name="P14" style:family="paragraph" style:parent-style-name="Standard">
      <style:text-properties officeooo:paragraph-rsid="00210a5c"/>
    </style:style>
    <style:style style:name="P15" style:family="paragraph" style:parent-style-name="Standard">
      <style:text-properties fo:language="kpv" fo:country="RU" officeooo:paragraph-rsid="001f4dbf"/>
    </style:style>
    <style:style style:name="P16" style:family="paragraph" style:parent-style-name="Standard">
      <style:text-properties fo:language="kpv" fo:country="RU" officeooo:paragraph-rsid="001fff2a"/>
    </style:style>
    <style:style style:name="P17" style:family="paragraph" style:parent-style-name="Standard">
      <style:text-properties fo:language="kpv" fo:country="RU" officeooo:paragraph-rsid="00210a5c"/>
    </style:style>
    <style:style style:name="P18" style:family="paragraph" style:parent-style-name="Standard" style:master-page-name="Standard">
      <style:paragraph-properties style:page-number="1"/>
      <style:text-properties style:font-name="Times New Roman" fo:font-size="12pt" fo:font-weight="bold" officeooo:paragraph-rsid="001f4dbf" style:font-size-asian="12pt" style:font-weight-asian="bold" style:font-size-complex="12pt"/>
    </style:style>
    <style:style style:name="P19" style:family="paragraph" style:parent-style-name="Standard" style:master-page-name="Standard">
      <style:paragraph-properties style:page-number="1"/>
      <style:text-properties style:font-name="Times New Roman" fo:font-size="12pt" fo:language="kpv" fo:country="RU" fo:font-weight="bold" officeooo:paragraph-rsid="001f4dbf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f4dbf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f4dbf" style:font-size-asian="12pt" style:font-size-complex="12pt"/>
    </style:style>
    <style:style style:name="T5" style:family="text">
      <style:text-properties style:font-name="Times New Roman" fo:font-size="12pt" officeooo:rsid="001fff2a" style:font-size-asian="12pt" style:font-size-complex="12pt"/>
    </style:style>
    <style:style style:name="T6" style:family="text">
      <style:text-properties style:font-name="Times New Roman" fo:font-size="12pt" officeooo:rsid="00210a5c" style:font-size-asian="12pt" style:font-size-complex="12pt"/>
    </style:style>
    <style:style style:name="T7" style:family="text">
      <style:text-properties style:font-name="Times New Roman" fo:font-size="12pt" fo:language="kpv" fo:country="RU" style:font-size-asian="12pt" style:font-size-complex="12pt"/>
    </style:style>
    <style:style style:name="T8" style:family="text">
      <style:text-properties style:font-name="Times New Roman" fo:font-size="12pt" fo:language="kpv" fo:country="RU" officeooo:rsid="002199a7" style:font-size-asian="12pt" style:font-size-complex="12pt"/>
    </style:style>
    <style:style style:name="T9" style:family="text">
      <style:text-properties officeooo:rsid="001fff2a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210a5c"/>
    </style:style>
    <style:style style:name="T12" style:family="text">
      <style:text-properties officeooo:rsid="002199a7"/>
    </style:style>
    <style:style style:name="T13" style:family="text">
      <style:text-properties officeooo:rsid="0022a9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TableLine108015168">
          <table:table-cell table:style-name="Таблица1.A1" office:value-type="string">
            <text:p text:style-name="P18">Татьяна Земцова</text:p>
            <text:p text:style-name="P1">«Николай»</text:p>
            <text:p text:style-name="P1">«Поэт Русского Севера»</text:p>
            <text:p text:style-name="P1">Душа моряка</text:p>
            <text:p text:style-name="P1">«Голубая кровь»</text:p>
            <text:p text:style-name="P1">«Человек и пароход Н.В. Гоголь»</text:p>
            <text:p text:style-name="P1"/>
            <text:p text:style-name="P1"/>
            <text:p text:style-name="P3">Юрий Лисовский</text:p>
            <text:p text:style-name="P1">«Тотьма»</text:p>
            <text:p text:style-name="P1">«Великий Устюг»</text:p>
            <text:p text:style-name="P1">«Такеллаж»</text:p>
            <text:p text:style-name="P1">«Небесная лодка»</text:p>
            <text:p text:style-name="P1">«Портал в Тотьме»</text:p>
            <text:p text:style-name="P1">«Портал в Великом Устюге»</text:p>
            <text:p text:style-name="P1"/>
            <text:p text:style-name="P1"/>
            <text:p text:style-name="P3">Дмитрий Новицкий</text:p>
            <text:p text:style-name="P1">«Тотьма. Александр Сергеевич и День ВМФ»</text:p>
            <text:p text:style-name="P1">«Поворот через Фордевинд»</text:p>
            <text:p text:style-name="P1"/>
            <text:p text:style-name="P1"/>
            <text:p text:style-name="P3">Вологжанникова Вероника</text:p>
            <text:p text:style-name="P1">«Дом Зингера. Тотьма»</text:p>
            <text:p text:style-name="P1">«Тотьма»</text:p>
            <text:p text:style-name="P1">«Приплыли»</text:p>
            <text:p text:style-name="P1"/>
            <text:p text:style-name="P1"/>
            <text:p text:style-name="P3"><text:soft-page-break/>Павел Зарослов</text:p>
            <text:p text:style-name="P1">«Танец мира»</text:p>
            <text:p text:style-name="P1">«Движение на север»</text:p>
            <text:p text:style-name="P1">«Движение на север.2»</text:p>
            <text:p text:style-name="P1">«Пленэрщик»</text:p>
            <text:p text:style-name="P1"/>
            <text:p text:style-name="P1"/>
            <text:p text:style-name="P3">Сергей Разманов</text:p>
            <text:p text:style-name="P1">«Затон. Последний объект»</text:p>
            <text:p text:style-name="P1">«Тотьма во тьме»</text:p>
            <text:p text:style-name="P1">“Карта маршрута путешествий пленэра визуальных искусств «Клюква»”</text:p>
            <text:p text:style-name="P1">“Проект речного колесного буксира «Клюква»”</text:p>
            <text:p text:style-name="P1"/>
            <text:p text:style-name="P1"/>
            <text:p text:style-name="P3">Анастасия Разманова</text:p>
            <text:p text:style-name="P1">«The Great»</text:p>
            <text:p text:style-name="P1">«The Great 2»</text:p>
            <text:p text:style-name="P1">“Карусель «Ветерок»”</text:p>
            <text:p text:style-name="P1">«Праздник на той стороне улицы»</text:p>
            <text:p text:style-name="P1">«На берегу»</text:p>
            <text:p text:style-name="P1">«1.2.3»</text:p>
            <text:p text:style-name="P1"/>
            <text:p text:style-name="P1"/>
            <text:p text:style-name="P3">Анна Сажина</text:p>
            <text:p text:style-name="P1">Герб «От кутюръ»</text:p>
            <text:p text:style-name="P1">«Скумбра»</text:p>
            <text:p text:style-name="P1">«Русло»</text:p>
            <text:p text:style-name="P1"><text:soft-page-break/>«Дом в том сё»</text:p>
            <text:p text:style-name="P1"/>
            <text:p text:style-name="P3">Анжела Разманова</text:p>
            <text:p text:style-name="P1">«Форт-Росс»</text:p>
            <text:p text:style-name="P1">«Удача»</text:p>
            <text:p text:style-name="P1">«Сухона.Бузина»</text:p>
            <text:p text:style-name="P1">«Портрет Александра Мелихова. Человек из Тотьмы. Дождик будет мелк`онький мелконький…»</text:p>
            <text:p text:style-name="P1"/>
            <text:p text:style-name="P1"/>
            <text:p text:style-name="P3">Павел Чукичев</text:p>
            <text:p text:style-name="P1">«Валя»</text:p>
            <text:p text:style-name="P1">«Скетчбук. Страницы из альбома»</text:p>
            <text:p text:style-name="P1">«Окна. Двери»</text:p>
            <text:p text:style-name="P1">«Усть-Печеньга»</text:p>
            <text:p text:style-name="P12"><text:span text:style-name="T1">Шрифтовая композиция</text:span></text:p>
          </table:table-cell>
          <table:table-cell table:style-name="Таблица1.B1" office:value-type="string">
            <text:p text:style-name="P19">Татьяна Земцова</text:p>
            <text:p text:style-name="P5">«Николай»</text:p>
            <text:p text:style-name="P15"><text:span text:style-name="T3">«</text:span><text:span text:style-name="T4">Роч Войвыса поэт</text:span><text:span text:style-name="T3">»</text:span></text:p>
            <text:p text:style-name="P6">Моряклӧн лов</text:p>
            <text:p text:style-name="P15"><text:span text:style-name="T3">«</text:span><text:span text:style-name="T4">Дворянка рӧдысь</text:span><text:span text:style-name="T3">»</text:span></text:p>
            <text:p text:style-name="P15"><text:span text:style-name="T3">«</text:span><text:span text:style-name="T4">Морт да паракод</text:span><text:span text:style-name="T3"> Н.В. Гоголь»</text:span></text:p>
            <text:p text:style-name="P15"><text:span text:style-name="T3"/></text:p>
            <text:p text:style-name="P15"><text:span text:style-name="T3"/></text:p>
            <text:p text:style-name="P9">Юрий Лисовский</text:p>
            <text:p text:style-name="P5">«Тотьма»</text:p>
            <text:p text:style-name="P5">«Велик<text:span text:style-name="T2">ӧ</text:span>й Устюг»</text:p>
            <text:p text:style-name="P5">«Такеллаж»</text:p>
            <text:p text:style-name="P15"><text:span text:style-name="T3">«</text:span><text:span text:style-name="T5">Енэж пыж</text:span><text:span text:style-name="T3">»</text:span></text:p>
            <text:p text:style-name="P15"><text:span text:style-name="T3">«</text:span><text:span text:style-name="T5">Тотьмаын портал</text:span><text:span text:style-name="T3">»</text:span></text:p>
            <text:p text:style-name="P16"><text:span text:style-name="T3">«</text:span><text:span text:style-name="T5">Великӧй Устюгын портал</text:span><text:span text:style-name="T3">»</text:span></text:p>
            <text:p text:style-name="P16"><text:span text:style-name="T3"/></text:p>
            <text:p text:style-name="P16"><text:span text:style-name="T3"/></text:p>
            <text:p text:style-name="P10">Дмитрий Новицкий</text:p>
            <text:p text:style-name="P7">«Тотьма. Александр Сергеевич <text:span text:style-name="T9">да ВМФ-лы сиӧм лун</text:span>Ф»</text:p>
            <text:p text:style-name="P7">«Фордевинд <text:span text:style-name="T9">пыр кежанін</text:span>»</text:p>
            <text:p text:style-name="P7"><text:span text:style-name="T3"/></text:p>
            <text:p text:style-name="P7"><text:span text:style-name="T3"/></text:p>
            <text:p text:style-name="P10">Вологжанникова Вероника</text:p>
            <text:p text:style-name="P16"><text:span text:style-name="T3">«</text:span><text:span text:style-name="T5">Зингерлӧн керка</text:span><text:span text:style-name="T3">. Тотьма»</text:span></text:p>
            <text:p text:style-name="P7">«Тотьма»</text:p>
            <text:p text:style-name="P16"><text:span text:style-name="T3">«</text:span><text:span text:style-name="T5">Воим</text:span><text:span text:style-name="T3">»</text:span></text:p>
            <text:p text:style-name="P16"><text:span text:style-name="T3"/></text:p>
            <text:p text:style-name="P16"><text:span text:style-name="T3"/></text:p>
            <text:p text:style-name="P10"><text:soft-page-break/>Павел Зарослов</text:p>
            <text:p text:style-name="P16"><text:span text:style-name="T3">«</text:span><text:span text:style-name="T5">Мирса йӧктӧм</text:span><text:span text:style-name="T3">»</text:span></text:p>
            <text:p text:style-name="P16"><text:span text:style-name="T3">«</text:span><text:span text:style-name="T5">Войвывлань мунӧм</text:span><text:span text:style-name="T3">»</text:span></text:p>
            <text:p text:style-name="P7">«<text:span text:style-name="T9">Войвывлань мунӧм </text:span>.2»</text:p>
            <text:p text:style-name="P7">«Пленэрщик»</text:p>
            <text:p text:style-name="P7"><text:span text:style-name="T3"/></text:p>
            <text:p text:style-name="P7"><text:span text:style-name="T3"/></text:p>
            <text:p text:style-name="P10">Сергей Разманов</text:p>
            <text:p text:style-name="P16"><text:span text:style-name="T3">«Затон. </text:span><text:span text:style-name="T5">Бӧръя</text:span><text:span text:style-name="T3"> объект»</text:span></text:p>
            <text:p text:style-name="P7">«Тотьма <text:span text:style-name="T9">пемыдын</text:span>»</text:p>
            <text:p text:style-name="P7">«Клюква» <text:span text:style-name="T9">визуальнӧй искусствояс плэнэр путешествиеяслӧн карта</text:span>”</text:p>
            <text:p text:style-name="P7">“«Клюква» <text:span text:style-name="T9">ювывса кӧлесаа буксирлӧн проект</text:span>”</text:p>
            <text:p text:style-name="P7"/>
            <text:p text:style-name="P7"><text:span text:style-name="T10">Анастасия Разманова</text:span></text:p>
            <text:p text:style-name="P7">«The Great»</text:p>
            <text:p text:style-name="P7">«The Great 2»</text:p>
            <text:p text:style-name="P7">“«Ветерок» <text:span text:style-name="T9">карусель</text:span>”</text:p>
            <text:p text:style-name="P16"><text:span text:style-name="T3">«</text:span><text:span text:style-name="T5">Улич мӧдлапӧлас гаж</text:span><text:span text:style-name="T3">»</text:span></text:p>
            <text:p text:style-name="P7">«<text:span text:style-name="T13">Б</text:span>ерег <text:span text:style-name="T13">вылын</text:span>»</text:p>
            <text:p text:style-name="P7">«1.2.3»</text:p>
            <text:p text:style-name="P7"/>
            <text:p text:style-name="P11"/>
            <text:p text:style-name="P11"/>
            <text:p text:style-name="P11">Анна Сажина</text:p>
            <text:p text:style-name="P8">«От кутюръ» <text:span text:style-name="T11">вужпас</text:span></text:p>
            <text:p text:style-name="P8">«Скумбра»</text:p>
            <text:p text:style-name="P17"><text:span text:style-name="T3">«</text:span><text:span text:style-name="T6">Сёртас</text:span><text:span text:style-name="T3">»</text:span></text:p>
            <text:p text:style-name="P8"><text:soft-page-break/>«Дом в том сё»</text:p>
            <text:p text:style-name="P8"/>
            <text:p text:style-name="P11">Анжела Разманова</text:p>
            <text:p text:style-name="P8">«Форт-Росс»</text:p>
            <text:p text:style-name="P17"><text:span text:style-name="T3">«</text:span><text:span text:style-name="T6">Мойвиӧм</text:span><text:span text:style-name="T3">»</text:span></text:p>
            <text:p text:style-name="P8">«Сухона. Бузина»</text:p>
            <text:p text:style-name="P17"><text:span text:style-name="T3">«Александра Мелихо</text:span><text:span text:style-name="T6">влӧн портрет</text:span><text:span text:style-name="T3">. </text:span><text:span text:style-name="T6">Тотьмаысь морт</text:span><text:span text:style-name="T3">. </text:span><text:span text:style-name="T6">Зэрыс лоас поснидик поснидик</text:span><text:span text:style-name="T3">…»</text:span></text:p>
            <text:p text:style-name="P17"><text:span text:style-name="T3"/></text:p>
            <text:p text:style-name="P17"><text:span text:style-name="T3"/></text:p>
            <text:p text:style-name="P4">Павел Чукичев</text:p>
            <text:p text:style-name="P2">«Валя»</text:p>
            <text:p text:style-name="P14"><text:span text:style-name="T3">«Скетчбук. </text:span><text:span text:style-name="T6">Альбомысь лист бокъяс</text:span><text:span text:style-name="T3">»</text:span></text:p>
            <text:p text:style-name="P14"><text:span text:style-name="T3">«</text:span><text:span text:style-name="T6">Ӧшинъяс</text:span><text:span text:style-name="T3">. </text:span><text:span text:style-name="T6">Ӧдзӧсъяс</text:span><text:span text:style-name="T3">»</text:span></text:p>
            <text:p text:style-name="P2">«Усть-Печеньга»</text:p>
            <text:p text:style-name="P14"><text:span text:style-name="T8">Гижӧбтаса</text:span><text:span text:style-name="T7"> композиция</text:span></text:p>
          </table:table-cell>
        </table:table-row>
      </table:table>
      <text:p text:style-name="P13">Макарова 91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639b8ac485750d5696d7590a72ef1b496725cfb5</meta:generator>
    <dc:date>2022-12-10T09:57:41.597450831</dc:date>
    <meta:editing-duration>PT2M29S</meta:editing-duration>
    <meta:editing-cycles>2</meta:editing-cycles>
    <meta:document-statistic meta:table-count="1" meta:image-count="0" meta:object-count="0" meta:page-count="3" meta:paragraph-count="107" meta:word-count="264" meta:character-count="1988" meta:non-whitespace-character-count="1831"/>
  </office:meta>
</office:document-meta>
</file>