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Таблица1" style:family="table" style:master-page-name="Standard">
      <style:table-properties style:width="24.62cm" style:page-number="1" table:align="margins"/>
    </style:style>
    <style:style style:name="Таблица1.A" style:family="table-column">
      <style:table-column-properties style:column-width="12.31cm" style:rel-column-width="697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style:font-name="Times New Roman" fo:font-size="11pt" officeooo:paragraph-rsid="000ecc5e" style:font-size-asian="11pt" style:font-size-complex="11pt"/>
    </style:style>
    <style:style style:name="P2" style:family="paragraph" style:parent-style-name="Standard">
      <style:text-properties style:font-name="Times New Roman" fo:font-size="11pt" officeooo:rsid="000ecc5e" officeooo:paragraph-rsid="000ecc5e" style:font-size-asian="11pt" style:font-size-complex="11pt"/>
    </style:style>
    <style:style style:name="P3" style:family="paragraph" style:parent-style-name="Standard">
      <style:text-properties style:font-name="Times New Roman" fo:font-size="11pt" fo:language="kpv" fo:country="RU" officeooo:rsid="000ecc5e" officeooo:paragraph-rsid="000ecc5e" style:font-size-asian="11pt" style:font-size-complex="11pt"/>
    </style:style>
    <style:style style:name="P4" style:family="paragraph" style:parent-style-name="Standard">
      <style:text-properties style:font-name="Times New Roman" fo:font-size="11pt" fo:language="kpv" fo:country="RU" officeooo:paragraph-rsid="000ecc5e" style:font-size-asian="11pt" style:font-size-complex="11pt"/>
    </style:style>
    <style:style style:name="P5" style:family="paragraph" style:parent-style-name="Standard">
      <style:text-properties style:font-name="Times New Roman" fo:font-size="11pt" fo:language="kpv" fo:country="RU" officeooo:rsid="000f9d2d" officeooo:paragraph-rsid="000f9d2d" style:font-size-asian="11pt" style:font-size-complex="11pt"/>
    </style:style>
    <style:style style:name="P6" style:family="paragraph" style:parent-style-name="Standard">
      <style:text-properties style:font-name="Times New Roman" fo:font-size="11pt" fo:language="kpv" fo:country="RU" officeooo:paragraph-rsid="000f9d2d" style:font-size-asian="11pt" style:font-size-complex="11pt"/>
    </style:style>
    <style:style style:name="P7" style:family="paragraph" style:parent-style-name="Standard">
      <style:text-properties style:font-name="Times New Roman" fo:font-size="11pt" fo:language="kpv" fo:country="RU" officeooo:rsid="0010ca64" officeooo:paragraph-rsid="0010ca64" style:font-size-asian="11pt" style:font-size-complex="11pt"/>
    </style:style>
    <style:style style:name="P8" style:family="paragraph" style:parent-style-name="Standard">
      <style:text-properties style:font-name="Times New Roman" fo:font-size="11pt" fo:language="kpv" fo:country="RU" fo:font-weight="bold" officeooo:paragraph-rsid="000ecc5e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language="kpv" fo:country="RU" fo:font-weight="bold" officeooo:paragraph-rsid="000f9d2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bold" officeooo:paragraph-rsid="000ecc5e" style:font-size-asian="11pt" style:font-weight-asian="bold" style:font-size-complex="11pt" style:font-weight-complex="bold"/>
    </style:style>
    <style:style style:name="P11" style:family="paragraph" style:parent-style-name="Standard">
      <style:text-properties fo:language="kpv" fo:country="RU" officeooo:paragraph-rsid="000ecc5e"/>
    </style:style>
    <style:style style:name="P12" style:family="paragraph" style:parent-style-name="Standard">
      <style:text-properties fo:language="kpv" fo:country="RU" officeooo:paragraph-rsid="000f9d2d"/>
    </style:style>
    <style:style style:name="P13" style:family="paragraph" style:parent-style-name="Standard">
      <style:text-properties officeooo:paragraph-rsid="000f9d2d"/>
    </style:style>
    <style:style style:name="P14" style:family="paragraph" style:parent-style-name="Standard">
      <style:text-properties officeooo:paragraph-rsid="0010ca64"/>
    </style:style>
    <style:style style:name="P15" style:family="paragraph" style:parent-style-name="Standard" style:master-page-name="Standard">
      <style:paragraph-properties style:page-number="1"/>
      <style:text-properties style:font-name="Times New Roman" fo:font-size="11pt" fo:font-weight="bold" officeooo:paragraph-rsid="000ecc5e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style:page-number="1"/>
      <style:text-properties style:font-name="Times New Roman" fo:font-size="11pt" fo:language="kpv" fo:country="RU" fo:font-weight="bold" officeooo:paragraph-rsid="000ecc5e" style:font-size-asian="11pt" style:font-weight-asian="bold" style:font-size-complex="11pt" style:font-weight-complex="bold"/>
    </style:style>
    <style:style style:name="T1" style:family="text">
      <style:text-properties officeooo:rsid="000ecc5e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ecc5e" style:font-size-asian="11pt" style:font-size-complex="11pt"/>
    </style:style>
    <style:style style:name="T4" style:family="text">
      <style:text-properties style:font-name="Times New Roman" fo:font-size="11pt" officeooo:rsid="000f9d2d" style:font-size-asian="11pt" style:font-size-complex="11pt"/>
    </style:style>
    <style:style style:name="T5" style:family="text">
      <style:text-properties style:font-name="Times New Roman" fo:font-size="11pt" fo:language="kpv" fo:country="RU" style:font-size-asian="11pt" style:font-size-complex="11pt"/>
    </style:style>
    <style:style style:name="T6" style:family="text">
      <style:text-properties style:font-name="Times New Roman" fo:font-size="11pt" fo:language="kpv" fo:country="RU" officeooo:rsid="000f9d2d" style:font-size-asian="11pt" style:font-size-complex="11pt"/>
    </style:style>
    <style:style style:name="T7" style:family="text">
      <style:text-properties style:font-name="Times New Roman" fo:font-size="11pt" fo:language="kpv" fo:country="RU" officeooo:rsid="0010ca64" style:font-size-asian="11pt" style:font-size-complex="11pt"/>
    </style:style>
    <style:style style:name="T8" style:family="text">
      <style:text-properties officeooo:rsid="000f9d2d"/>
    </style:style>
    <style:style style:name="T9" style:family="text">
      <style:text-properties officeooo:rsid="0010ca64"/>
    </style:style>
    <style:style style:name="T10" style:family="text">
      <style:text-properties officeooo:rsid="0011ff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 table:style-name="TableLine197727520">
          <table:table-cell table:style-name="Таблица1.A1" office:value-type="string">
            <text:p text:style-name="P15">Юрий Лисовский</text:p>
            <text:p text:style-name="P1">Дорога к Шаман-камню</text:p>
            <text:p text:style-name="P1">Потерянная голова</text:p>
            <text:p text:style-name="P1">Камень вдохновения</text:p>
            <text:p text:style-name="P1">Дорога к Шаман-камню</text:p>
            <text:p text:style-name="P1">“Железная дорога как молния-застёжка на поверхности земли, открывает нам</text:p>
            <text:p text:style-name="P1">новые миры…”</text:p>
            <text:p text:style-name="P1"/>
            <text:p text:style-name="P10">Павел Зарослов</text:p>
            <text:p text:style-name="P1"><text:s/>Меня здесь нет (ненцы)</text:p>
            <text:p text:style-name="P1">Шляпа</text:p>
            <text:p text:style-name="P1">Истории от Филиппыча</text:p>
            <text:p text:style-name="P1">Мошки</text:p>
            <text:p text:style-name="P1">Берёзы</text:p>
            <text:p text:style-name="P1"/>
            <text:p text:style-name="P10">Татьяна Земцова</text:p>
            <text:p text:style-name="P1">Сумерек</text:p>
            <text:p text:style-name="P1">Хребты</text:p>
            <text:p text:style-name="P1">Алфавит нененецкого языка</text:p>
            <text:p text:style-name="P1">Северный ветер</text:p>
            <text:p text:style-name="P1">Хозяин</text:p>
            <text:p text:style-name="P1"/>
            <text:p text:style-name="P1"/>
            <text:p text:style-name="P1"/>
            <text:p text:style-name="P10">Анастасия Берёза</text:p>
            <text:p text:style-name="P1">Mystery tour</text:p>
            <text:p text:style-name="P1">Сосна на берегу реки Собь I</text:p>
            <text:p text:style-name="P1">Сосна на берегу реки Собь II</text:p>
            <text:p text:style-name="P1">Сосна на берегу реки Собь III</text:p>
            <text:p text:style-name="P1"><text:soft-page-break/>Мхи и лишайники</text:p>
            <text:p text:style-name="P1">Старая лиственница</text:p>
            <text:p text:style-name="P1">Туман над горой Рай-Из</text:p>
            <text:p text:style-name="P1"/>
            <text:p text:style-name="P1"/>
            <text:p text:style-name="P1"/>
            <text:p text:style-name="P10">Максим Драницин</text:p>
            <text:p text:style-name="P1">Тучки над Красной горой</text:p>
            <text:p text:style-name="P1"/>
            <text:p text:style-name="P1"/>
            <text:p text:style-name="P10">Надежда Кожевникова</text:p>
            <text:p text:style-name="P1">Там, где живут сказки</text:p>
            <text:p text:style-name="P1"/>
            <text:p text:style-name="P1"/>
            <text:p text:style-name="P10">Кристина Овсянкина</text:p>
            <text:p text:style-name="P1">Эльф</text:p>
            <text:p text:style-name="P1"/>
            <text:p text:style-name="P1">Анна Сажина</text:p>
            <text:p text:style-name="P1">Колыбель</text:p>
            <text:p text:style-name="P1">Коллекция «Биполярный Урал»</text:p>
            <text:p text:style-name="P1">Парабола</text:p>
            <text:p text:style-name="P1">Компромисс</text:p>
            <text:p text:style-name="P1">Биполярные звёзды</text:p>
            <text:p text:style-name="P1">Каприз</text:p>
            <text:p text:style-name="P1">Наречие</text:p>
            <text:p text:style-name="P1">Коктейль</text:p>
            <text:p text:style-name="P1">«Полярный день» из коллекции «Биполярный Урал»</text:p>
            <text:p text:style-name="P1">«Полярная ночь» из коллекции «Биполярный Урал»</text:p>
            <text:p text:style-name="P1">Коллекция «Допотопные купидоны» Соло-турист</text:p>
            <text:p text:style-name="P1"/>
            <text:p text:style-name="P10"><text:soft-page-break/>Анна Сажина, Татьяна Земцова</text:p>
            <text:p text:style-name="P1">Гнездо</text:p>
            <text:p text:style-name="P1"/>
            <text:p text:style-name="P1"/>
            <text:p text:style-name="P1"/>
            <text:p text:style-name="P1"/>
            <text:p text:style-name="P10">Анжела Разманова</text:p>
            <text:p text:style-name="P1">Побег</text:p>
            <text:p text:style-name="P1">Спящий Пуэр-Кео</text:p>
            <text:p text:style-name="P1">Лес</text:p>
            <text:p text:style-name="P1"/>
            <text:p text:style-name="P1"/>
            <text:p text:style-name="P1"/>
            <text:p text:style-name="P10">Анжела Разманова, Сергей Разманов</text:p>
            <text:p text:style-name="P1">Бубен</text:p>
            <text:p text:style-name="P1"/>
            <text:p text:style-name="P1"/>
            <text:p text:style-name="P10">Сергей Разманов</text:p>
            <text:p text:style-name="P1">Куда бежать?</text:p>
            <text:p text:style-name="P1">Что искать?</text:p>
            <text:p text:style-name="P1"/>
            <text:p text:style-name="P1"/>
            <text:p text:style-name="P10">Алекс Антипин</text:p>
            <text:p text:style-name="P1">Последний камень</text:p>
            <text:p text:style-name="P1"/>
            <text:p text:style-name="P10">Иван Туголуков, Анна Афонина</text:p>
            <text:p text:style-name="P1">Видеоарт</text:p>
            <text:p text:style-name="P1">Сувенирная продукци<text:span text:style-name="T1">я</text:span></text:p>
          </table:table-cell>
          <table:table-cell table:style-name="Таблица1.B1" office:value-type="string">
            <text:p text:style-name="P16">Юрий Лисовский</text:p>
            <text:p text:style-name="P11"><text:span text:style-name="T2">Шаман-</text:span><text:span text:style-name="T3">из дорӧ туй</text:span></text:p>
            <text:p text:style-name="P3">Вошӧм юр</text:p>
            <text:p text:style-name="P3">Ышӧдан из</text:p>
            <text:p text:style-name="P4">Шаман-<text:span text:style-name="T1">из дорӧ туй</text:span></text:p>
            <text:p text:style-name="P11"><text:span text:style-name="T2">«</text:span><text:span text:style-name="T3">Кӧрт туйыс быттьӧ му вылын чард кодь йитвеж, восьтӧ миянлы выль миръяс... </text:span></text:p>
            <text:p text:style-name="P4"/>
            <text:p text:style-name="P4"/>
            <text:p text:style-name="P8">Павел Зарослов</text:p>
            <text:p text:style-name="P11"><text:span text:style-name="T4">Ме тані абу</text:span><text:span text:style-name="T2"> (не</text:span><text:span text:style-name="T4">нечьяс</text:span><text:span text:style-name="T2">)</text:span></text:p>
            <text:p text:style-name="P4">Шляпа</text:p>
            <text:p text:style-name="P5">Филиппычсянь история</text:p>
            <text:p text:style-name="P5">Геб</text:p>
            <text:p text:style-name="P5">Кыдзьяс</text:p>
            <text:p text:style-name="P5"/>
            <text:p text:style-name="P9">Татьяна Земцова</text:p>
            <text:p text:style-name="P5">Рӧмыд</text:p>
            <text:p text:style-name="P6">Хреб<text:span text:style-name="T8">етъяс </text:span></text:p>
            <text:p text:style-name="P5">Ненеч кывлӧн анбур</text:p>
            <text:p text:style-name="P5">Войвыв тӧвру</text:p>
            <text:p text:style-name="P5">Кӧзяин</text:p>
            <text:p text:style-name="P5"/>
            <text:p text:style-name="P5"/>
            <text:p text:style-name="P5"/>
            <text:p text:style-name="P9">Анастасия Берёза</text:p>
            <text:p text:style-name="P6">Mystery tour</text:p>
            <text:p text:style-name="P12"><text:span text:style-name="T4">Собь ю берег вылын пожӧм </text:span><text:span text:style-name="T2">I</text:span></text:p>
            <text:p text:style-name="P6"><text:span text:style-name="T8">Соб</text:span><text:span text:style-name="T10">ь</text:span><text:span text:style-name="T8"> ю берег вылын пожӧм </text:span>II</text:p>
            <text:p text:style-name="P6"><text:span text:style-name="T8">Собь ю берег вылын пожӧм</text:span> III</text:p>
            <text:p text:style-name="P5"><text:soft-page-break/>Нитш да бак</text:p>
            <text:p text:style-name="P5">Пӧрысь ниа</text:p>
            <text:p text:style-name="P5">Рай-Из гӧр весьтын ру</text:p>
            <text:p text:style-name="P5"/>
            <text:p text:style-name="P5"/>
            <text:p text:style-name="P5"/>
            <text:p text:style-name="P9">Максим Драницин</text:p>
            <text:p text:style-name="P5">Гӧрд гӧра весьтын кымӧръяс</text:p>
            <text:p text:style-name="P5"/>
            <text:p text:style-name="P9">Надежда Кожевникова</text:p>
            <text:p text:style-name="P5">Сэні, кӧни олӧны мойдъяс</text:p>
            <text:p text:style-name="P6"/>
            <text:p text:style-name="P6"/>
            <text:p text:style-name="P9"/>
            <text:p text:style-name="P9">Кристина Овсянкина</text:p>
            <text:p text:style-name="P6">Эльф</text:p>
            <text:p text:style-name="P6"/>
            <text:p text:style-name="P6">Анна Сажина</text:p>
            <text:p text:style-name="P5">Потан</text:p>
            <text:p text:style-name="P6">«Биполярн<text:span text:style-name="T8">ӧ</text:span>й Урал» <text:span text:style-name="T8">коллекция</text:span></text:p>
            <text:p text:style-name="P6">Парабола</text:p>
            <text:p text:style-name="P6">Компромисс</text:p>
            <text:p text:style-name="P13"><text:span text:style-name="T5">Биполярн</text:span><text:span text:style-name="T6">ӧй кодзувъяс</text:span><text:span text:style-name="T5"> </text:span></text:p>
            <text:p text:style-name="P5">Ыдждалӧм</text:p>
            <text:p text:style-name="P5">Сёрниног</text:p>
            <text:p text:style-name="P6">Коктейль</text:p>
            <text:p text:style-name="P6">«Биполярн<text:span text:style-name="T8">ӧ</text:span>й Урал» <text:span text:style-name="T8">коллекцияысь «Войкытшсайса лун»</text:span></text:p>
            <text:p text:style-name="P14"><text:span text:style-name="T5">«Биполярн</text:span><text:span text:style-name="T6">ӧ</text:span><text:span text:style-name="T5">й Урал» </text:span><text:span text:style-name="T6">коллекцияысь «Войкытшсайса </text:span><text:span text:style-name="T7">вой</text:span><text:span text:style-name="T6">»</text:span></text:p>
            <text:p text:style-name="P13"><text:span text:style-name="T5">«</text:span><text:span text:style-name="T7">Нэмӧвӧйся</text:span><text:span text:style-name="T5"> купидон</text:span><text:span text:style-name="T7">ъяс</text:span><text:span text:style-name="T5">» </text:span><text:span text:style-name="T7">коллекция</text:span><text:span text:style-name="T5"> Соло-турист</text:span></text:p>
            <text:p text:style-name="P6"/>
            <text:p text:style-name="P9"><text:soft-page-break/>Анна Сажина, Татьяна Земцова</text:p>
            <text:p text:style-name="P7">Поз</text:p>
            <text:p text:style-name="P6"/>
            <text:p text:style-name="P6"/>
            <text:p text:style-name="P6"/>
            <text:p text:style-name="P6"/>
            <text:p text:style-name="P9">Анжела Разманова</text:p>
            <text:p text:style-name="P7">Пышйӧм</text:p>
            <text:p text:style-name="P13"><text:span text:style-name="T7">Узьысь</text:span><text:span text:style-name="T5"> Пуэр-Кео</text:span></text:p>
            <text:p text:style-name="P7">Вӧр</text:p>
            <text:p text:style-name="P6"/>
            <text:p text:style-name="P6"/>
            <text:p text:style-name="P6"/>
            <text:p text:style-name="P9">Анжела Разманова, Сергей Разманов</text:p>
            <text:p text:style-name="P6">Бубен</text:p>
            <text:p text:style-name="P6"/>
            <text:p text:style-name="P6"/>
            <text:p text:style-name="P9">Сергей Разманов</text:p>
            <text:p text:style-name="P13"><text:span text:style-name="T7">Кытчӧ пышйыны</text:span><text:span text:style-name="T5">?</text:span></text:p>
            <text:p text:style-name="P13"><text:span text:style-name="T7">Мый корсьны</text:span><text:span text:style-name="T5">?</text:span></text:p>
            <text:p text:style-name="P6"/>
            <text:p text:style-name="P6"/>
            <text:p text:style-name="P9">Алекс Антипин</text:p>
            <text:p text:style-name="P7">Бӧръя из</text:p>
            <text:p text:style-name="P6"/>
            <text:p text:style-name="P9">Иван Туголуков, Анна Афонина</text:p>
            <text:p text:style-name="P6">Видеоарт</text:p>
            <text:p text:style-name="P5">Сувенирн<text:span text:style-name="T9">ӧй</text:span> продукци<text:span text:style-name="T1">я</text:span></text:p>
          </table:table-cell>
        </table:table-row>
      </table:table>
      <text:p text:style-name="P2">Макарова 96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7.2$Linux_X86_64 LibreOffice_project/639b8ac485750d5696d7590a72ef1b496725cfb5</meta:generator>
    <dc:date>2022-12-10T10:23:55.339101106</dc:date>
    <meta:editing-duration>PT3M9S</meta:editing-duration>
    <meta:editing-cycles>2</meta:editing-cycles>
    <meta:document-statistic meta:table-count="1" meta:image-count="0" meta:object-count="0" meta:page-count="3" meta:paragraph-count="122" meta:word-count="306" meta:character-count="2078" meta:non-whitespace-character-count="1890"/>
  </office:meta>
</office:document-meta>
</file>