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Яков Яковлевич Вундер - художник, геолог, человек, любивший и знавший Урал.</text:p>
      <text:p text:style-name="Preformatted_20_Text"/>
      <text:p text:style-name="Preformatted_20_Text">Окончил в 1939 г. Московское художественное училище. В 1941 г. был выслан со всей семьей в Казахстан, как «лицо немецкой национальности». В 1942 по доносу (якобы изобразил свастику на портрете Сталина) арестован, приговорен к 10 годам ИТЛ. Срок отбывал в Воркуте – сначала на общих работах (в основном, на Первом кирпичном заводе), с 1943 – в музыкально-драматическом театра КВУ НКВД.</text:p>
      <text:p text:style-name="Preformatted_20_Text"/>
      <text:p text:style-name="Preformatted_20_Text">С 1954 г. перешел в Воркутинскую комплексную геологическую экспедицию, побывав во многих уголках Уральского Севера. Исходил Урал вдоль и поперек - пешком, на лошадях, на вертолете, - с этюдником и фотоаппаратом. Суровый край стал страстью художника, «героем» большинства его живописных и графических работ.</text:p>
      <text:p text:style-name="Preformatted_20_Text"/>
      <text:p text:style-name="Preformatted_20_Text">Многие художники называют Якова Вундера определяющей фигурой в художественной жизни Воркуты второй половины 1950-х - начала 60-х годов.</text:p>
      <text:p text:style-name="Preformatted_20_Text"/>
      <text:p text:style-name="Preformatted_20_Text">Энергичность и обаяние Якова Яковлевича объединили вокруг него выживших и освободившихся из лагерей художников в "клуб" единомышленников, любивших поговорить об искусстве, дружно и творчески работать (и подрабатывать - чтобы одеться (все они были после заключения) и помочь еще не освободившимся товарищам).</text:p>
      <text:p text:style-name="Preformatted_20_Text"/>
      <text:p text:style-name="Preformatted_20_Text">Усилиями Вундера в 1955 году в Воркуте была организована первая выставка художников, официально регламентированная Отделом культуры.</text:p>
      <text:p text:style-name="Preformatted_20_Text"/>
      <text:p text:style-name="Preformatted_20_Text">Яков Яковлевич добился в 1962 году официального признания статуса объединения художников на базе Коми отделения Союза художников РСФСР; ратовал за создание в городе краеведческого музея.</text:p>
      <text:p text:style-name="Preformatted_20_Text"/>
      <text:p text:style-name="Preformatted_20_Text">Погиб в 1966 г., в экспедиции, при переправе через реку Кожим.</text:p>
      <text:p text:style-name="Preformatted_20_Text"/>
      <text:p text:style-name="Preformatted_20_Text">Подготовила Елена Шубницина</text:p>
      <text:p text:style-name="Preformatted_20_Text"/>
      <text:p text:style-name="Preformatted_20_Text"><text:s text:c="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1:22:17.271000000</dc:date>
    <meta:editing-duration>PT31S</meta:editing-duration>
    <meta:editing-cycles>1</meta:editing-cycles>
    <meta:document-statistic meta:table-count="0" meta:image-count="0" meta:object-count="0" meta:page-count="1" meta:paragraph-count="10" meta:word-count="226" meta:character-count="1637" meta:non-whitespace-character-count="1395"/>
    <meta:generator>LibreOffice/7.3.5.2$Windows_X86_64 LibreOffice_project/184fe81b8c8c30d8b5082578aee2fed2ea847c01</meta:generator>
  </office:meta>
</office:document-meta>
</file>