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>Вымь (Емва), прав. приток Вычегды. Дл. 499, по другим данным 370 км. Берет начало со склонов Тиманского кряжа в районе хр. Покъюиз. Мы склонны считать, что гидроним Вымь — Емва обско-угорского происхождения: хант. Емэнг «святой, священный». Коми географический термин ва «вода, река» был присоединен позднее. Вымь (Вым) является вариантом слова ем (йэм). Неслоговой в перед ы развился на русской почве из й, см. Векшор — Екшор, Ву — ю (йу). Религиозные термины довольно часто встречаются в топонимах как коми, так и обско-угорского происхождения, в том числе и с компонентом ем. Хантыйский ойконим Ем-вош имеет параллельное коми название Вежакар «священный город» (хант. вач, воч, вош «город»). В «Книге Большому Чертежу» Вымь выступает под названием Птица. См. Ка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5:32.883000000</dc:date>
    <meta:editing-duration>PT5M35S</meta:editing-duration>
    <meta:editing-cycles>1</meta:editing-cycles>
    <meta:document-statistic meta:table-count="0" meta:image-count="0" meta:object-count="0" meta:page-count="1" meta:paragraph-count="1" meta:word-count="113" meta:character-count="766" meta:non-whitespace-character-count="651"/>
    <meta:generator>LibreOffice/7.3.5.2$Windows_X86_64 LibreOffice_project/184fe81b8c8c30d8b5082578aee2fed2ea847c01</meta:generator>
  </office:meta>
</office:document-meta>
</file>