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/>
      <text:p text:style-name="Preformatted_20_Text">Туръя— село в Княжпогостском районе республики Коми, административный центр сельского поселения Туръя.</text:p>
      <text:p text:style-name="Preformatted_20_Text">Находится на правом берегу реки Вымь на расстоянии примерно 27 км на север-северо-запад по прямой от центра района города Емва.</text:p>
      <text:p text:style-name="Preformatted_20_Text">В районе нынешнего села в XII—XIV веках существовало укрепленное русское поселение (возможно новгородское). В 1480 году упоминается, что князем Василием Вымским начал строиться новый городок, данный год считается годом основания села. До конца XV века это было пограничное поселение с таможней. В начале XVII века Туръя была посадом с двумя церквями и 92 дворами. В 1646 году здесь было отмечен 51 двор (в том числе 13 пустых). Причиной запустения посада послужил видимо голод конца 1630-х годов. В 1859 году в селе Туръя уже было 83 двора и 549 жителей. В 1867 году начала действовать каменная Воскресенская церковь (ныне в руинированном виде). В 1926 году в селе было 204 двора и 896 жителей, в 1970 619 жителей, в 1979 462, в 1989 289 человек. В селе в 1889 году родился известный социолог Питирим Сорокин.</text:p>
      <text:p text:style-name="Preformatted_20_Text">Питирим Александрович Сорокин (23 января [4 февраля] 1889[5], село Туръя, Яренский уезд, Вологодская губерния — 10 февраля 1968, Винчестер, Массачусетс, США) — русский и американский социолог и культуролог, педагог. Один из основоположников теорий социальной стратификации и социальной мобильности.</text:p>
      <text:p text:style-name="Preformatted_20_Text"/>
      <text:p text:style-name="Preformatted_20_Text"/>
      <text:p text:style-name="Preformatted_20_Text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1-15T19:01:46.444000000</dc:date>
    <meta:editing-duration>PT1M46S</meta:editing-duration>
    <meta:editing-cycles>1</meta:editing-cycles>
    <meta:document-statistic meta:table-count="0" meta:image-count="0" meta:object-count="0" meta:page-count="1" meta:paragraph-count="4" meta:word-count="202" meta:character-count="1336" meta:non-whitespace-character-count="1137"/>
    <meta:generator>LibreOffice/7.3.5.2$Windows_X86_64 LibreOffice_project/184fe81b8c8c30d8b5082578aee2fed2ea847c01</meta:generator>
  </office:meta>
</office:document-meta>
</file>