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Козловка — деревня в Княжпогостском районе Республики Коми России. Входит в состав сельского поселения Шошка.</text:p>
      <text:p text:style-name="Preformatted_20_Text">Деревня находится в западной части Республики Коми, в пределах Вычегодско-Мезенской равнины, на левом берегу реки Выми, на расстоянии примерно 21 километра (по прямой) к северо-западу от города Емвы, административного центра района.</text:p>
      <text:p text:style-name="Preformatted_20_Text">Согласно результатам переписи 2002 года, в национальной структуре населения коми составляли 77 % из 13 чел.</text:p>
      <text:p text:style-name="Preformatted_20_Text">Козловка-вотчина купца и мецената Павла Никитича Козлова,известного Митит Паша,где в одно времяс нефтяным промыслом Гансберга под Ухтой-в 19009г- было первое электрическое оснащение.Кроме того он известен многими идеями,например,экспортом в Европу смолхвойных деревьев для чистки зубов или производством на собственной судоверфи в Козловке пароходов по собственным проекта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4:33.613000000</dc:date>
    <meta:editing-duration>PT4M35S</meta:editing-duration>
    <meta:editing-cycles>1</meta:editing-cycles>
    <meta:document-statistic meta:table-count="0" meta:image-count="0" meta:object-count="0" meta:page-count="1" meta:paragraph-count="4" meta:word-count="106" meta:character-count="822" meta:non-whitespace-character-count="719"/>
    <meta:generator>LibreOffice/7.3.5.2$Windows_X86_64 LibreOffice_project/184fe81b8c8c30d8b5082578aee2fed2ea847c01</meta:generator>
  </office:meta>
</office:document-meta>
</file>