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Кони — деревня в Княжпогостском районе республики Коми в составе сельского поселения Туръя.</text:p>
      <text:p text:style-name="Preformatted_20_Text">Находится на правом берегу реки Вымь на расстоянии примерно 34 км на север-северо-запад по прямой от центра района города Емва.</text:p>
      <text:p text:style-name="Preformatted_20_Text">Известна с 1608 года как деревня Норовская с дворами. К 1646 году в Норовской остался лишь 1 жилой двор. С 1710 года деревня уже называется Кони, в 1719 в ней имелось 7 дворов. В 1784 г здесь имелось уже 38 дворов, 232 жителя, в 1854 (Конская) 49 дворов и 358 жителей. В 1903 году была построена церковь (сгорела в 2002 году). Работал колхоз «Выль олом». Деревня делится на два конца Вей-Кони и Яг-Шор (бывшие до 1977 отдельными населенными пунктами).</text:p>
      <text:p text:style-name="Preformatted_20_Text">Постоянное население составляло 78 человек (коми 85 %) в 2002 году, 33 в 2010.</text:p>
      <text:p text:style-name="Preformatted_20_Text"/>
      <text:p text:style-name="Preformatted_20_Text">Находится на левом берегу реки Вымь на расстоянии примерно 21 км на север-северо-запад по прямой от центра района города Емва.</text:p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19:03:57.142000000</dc:date>
    <meta:editing-duration>PT3M58S</meta:editing-duration>
    <meta:editing-cycles>1</meta:editing-cycles>
    <meta:document-statistic meta:table-count="0" meta:image-count="0" meta:object-count="0" meta:page-count="1" meta:paragraph-count="5" meta:word-count="145" meta:character-count="873" meta:non-whitespace-character-count="732"/>
    <meta:generator>LibreOffice/7.3.5.2$Windows_X86_64 LibreOffice_project/184fe81b8c8c30d8b5082578aee2fed2ea847c01</meta:generator>
  </office:meta>
</office:document-meta>
</file>