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Онежье (Турья Ыб, Ыб), д. в Княжпогостском р-не. Расположена на возвышенном лев. берегу Выми; «погост Онежье» (1608, 1646, 1678), в 1859 — Онежское (Онежье). См. Турья.</text:p>
      <text:p text:style-name="Preformatted_20_Text">Онежье — деревня в Княжпогостском районе республики Коми в составе сельского поселения Шошка.Первое упоминаниео селе Онежье относится к 1608г.переписи Василия Шуйского,по нему можно предположит время основания села-вторая половина 16 века,когда бежавшие от опричнины купцы с берегов Онеги или Онежского озера в память о родовых местах назвали село созвучным именем(версия).</text:p>
      <text:p text:style-name="Preformatted_20_Text">Отмечается с 1698 год как погост Онежье, где имелись деревянные церковь Рождество Богородицы и Архангела Михаила. В 1856 году на смену деревянным церквам пришла каменная Рождества Богородицы. В 1887 открылась двухклассная церковно-приходская школа. В 1918 году в селе насчитывался 231 житель. В 1930 году в Онежье располагались школа, больница, изба-читальня, агропункт, пароходная стоянка, потребительское общество, крестьянский комитет общественной взаимопомощи, участок милиции и сельсовет. В 1995 здесь имелись клуб, библиотека, магазин, участковая больница, отделение связи.</text:p>
      <text:p text:style-name="Preformatted_20_Text">9-ти купольный храм Рождества Пресвятой Богородицы по-своему уникален,сочетает в себе несколько архитектурных стилей и имеет богатую историю.Храм действующий,требуется основательная реставрация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3:20.208000000</dc:date>
    <meta:editing-duration>PT3M20S</meta:editing-duration>
    <meta:editing-cycles>1</meta:editing-cycles>
    <meta:document-statistic meta:table-count="0" meta:image-count="0" meta:object-count="0" meta:page-count="1" meta:paragraph-count="4" meta:word-count="167" meta:character-count="1314" meta:non-whitespace-character-count="1149"/>
    <meta:generator>LibreOffice/7.3.5.2$Windows_X86_64 LibreOffice_project/184fe81b8c8c30d8b5082578aee2fed2ea847c01</meta:generator>
  </office:meta>
</office:document-meta>
</file>