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Средняя Отла — деревня в Княжпогостском районе республики Коми в составе сельского поселения Шошка.</text:p>
      <text:p text:style-name="Preformatted_20_Text">Находится на левом берегу реки Вымь на расстоянии примерно 20 км на север-северо-запад по прямой от центра района города Емва.</text:p>
      <text:p text:style-name="Preformatted_20_Text">Отмечается с 1698 год как погост Отла, объединявший 9 селений: деревни Труфановская, Веневская, Борняковская, Озеевская, Мызжевская, Ивановская и 3 пустоши. К 1710 году осталась одна только Отла. В первой половине XIX века здесь построили часовню. В 1918 году в Средней Отле жили 207 человек. В 1995 году здесь еще имелся сельский клуб.</text:p>
      <text:p text:style-name="Preformatted_20_Text">Деревянная часовня 19века Введения во Храм Пресвятой Богородицы сохранилась.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02:37.212000000</dc:date>
    <meta:editing-duration>PT2M37S</meta:editing-duration>
    <meta:editing-cycles>1</meta:editing-cycles>
    <meta:document-statistic meta:table-count="0" meta:image-count="0" meta:object-count="0" meta:page-count="1" meta:paragraph-count="4" meta:word-count="94" meta:character-count="637" meta:non-whitespace-character-count="546"/>
    <meta:generator>LibreOffice/7.3.5.2$Windows_X86_64 LibreOffice_project/184fe81b8c8c30d8b5082578aee2fed2ea847c01</meta:generator>
  </office:meta>
</office:document-meta>
</file>