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Балбанъю (Б?лбанъю), лев. приток р. Кожим. Дл. 52 км: коми б?лбан «болван, истукан», ю «река». Б?лбанъю «болванская река». Гидроним указывает на то, что здесь раньше стояли болваны, истуканы — древнее святилище ненцев или манси. Река отличается очень быстрым течением, в ее русле насчитывается до 10 крупных порогов и огромных валунов. Она протекает через оз. Малое Балбанты (Ич?т Б?лбанты), которое расположено у подножья Старухаиз. На семь км ниже расположено оз. Большое Балбанты (Ыджыд Б?лбанты). Под ударением среднерядный гласный ? передается как а, ср. Каджером из К?дж?р?м (см).</text:p>
      <text:p text:style-name="Preformatted_20_Text"><text:s/>Баркова, г., юго-восточнее хр. Малдынырд, Приполярный Урал. Названа в честь советского физикогеографа, действительного члена Академии педагогических наук РСФСР А.С.Баркова (1873-1953).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9:15:33.208000000</dc:date>
    <meta:editing-duration>PT9M32S</meta:editing-duration>
    <meta:editing-cycles>1</meta:editing-cycles>
    <meta:document-statistic meta:table-count="0" meta:image-count="0" meta:object-count="0" meta:page-count="1" meta:paragraph-count="2" meta:word-count="105" meta:character-count="771" meta:non-whitespace-character-count="666"/>
    <meta:generator>LibreOffice/7.3.5.2$Windows_X86_64 LibreOffice_project/184fe81b8c8c30d8b5082578aee2fed2ea847c01</meta:generator>
  </office:meta>
</office:document-meta>
</file>