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Народная, Народа (Народаиз, Народиз), высочайшая гора на Урале (1894 м). Находится на Исследовательском кряже на Приполярном Урале, на границе Коми АССР и Тюменской обл. Название единичное на всем Урале. Поэтому оно имеет несколько толкований. Совр. Форма Народная, которую рекомендует Большая Советская Энциклопедия, вероятно, образована в результате народной этимологии и сближается с русским словом народ. Хотя имеются данные, что зауральские коми также объясняют этот ороним при помощи слова народ, т.е. народная, людная гора (34). Могло быть и так, если иметь в виду коми форму Народиз (коми из «гора, камень»). В некоторых источниках утверждается, что народа означает «лес, лесной». Действительно, у подножья и в глубоких долинах горы растет лиственничный и березовый лес. Таким образом, ороним Народа можно объяснить из ненец. Наро «чаща; дремучий лес» и словообразовательного суффикса —да, -та, который часто встречается в ненецкой топонимии, см. Надота, Саледы, Народа «имеющий чащу, лес».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9:09:34.590000000</dc:date>
    <meta:editing-duration>PT3M33S</meta:editing-duration>
    <meta:editing-cycles>1</meta:editing-cycles>
    <meta:document-statistic meta:table-count="0" meta:image-count="0" meta:object-count="0" meta:page-count="1" meta:paragraph-count="1" meta:word-count="140" meta:character-count="998" meta:non-whitespace-character-count="859"/>
    <meta:generator>LibreOffice/7.3.5.2$Windows_X86_64 LibreOffice_project/184fe81b8c8c30d8b5082578aee2fed2ea847c01</meta:generator>
  </office:meta>
</office:document-meta>
</file>