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«Югыд ва» (с коми-зыр.—«светлая вода») — национальный парк на Северном и Приполярном Урале в юго-восточной части Республики Коми, созданный 23 апреля 1994 года. Вместе с расположенным южнее Печоро-Илычским заповедником «Югыд ва» составляет объект Всемирного природного наследия ЮНЕСКО «Девственные леса Коми». На его территории сохранилась единственная в Североевропейском регионе тайга, не тронутая хозяйственной деятельностью человека.</text:p>
      <text:p text:style-name="Preformatted_20_Text">«Югыд ва» является самым большим национальным парком России, его площадь составляет 1 894 133 га, протяжённость — свыше 300 км. В границах парка находятся высочайшие горы Урала, более 800 озёр и река Печора с многочисленными притоками, одна из самых чистых в Европе. На обширных территориях парка представлены 16 типов экосистем. Флора и фауна «Югыд ва» включает множество редких, охраняемых и находящихся под угрозой исчезновения видов, в том числе реликтовые растения.</text:p>
      <text:p text:style-name="Preformatted_20_Text">Национальный парк «Югыд ва» является крупнейшим национальным парком Европы, его площадь составляет более 1,89 млн га. Он находится в 80 км на юго-запад от города Инта, в 100 км к востоку от города Печора, в 50 км к востоку от посёлков Аранец и Сыня, в 20 км к северу и 70 км к востоку от города Вуктыл. Ближайшие к парку населённые пункты — села Подчерье, Кырта, Усть-Щугор. На территории «Югыд ва» сохранился самый большой в Европе массив первичных бореальных лесов. Территория парка простирается на почти 300 км с севера на юг, занимая три орографические зоны — Печорскую низменность, предгорья Уральского хребта и горы Северного и Приполярного Урала. Благодаря этому нацпарк отличается богатым разнообразием ландшафтов: в нём представлены гольцовые тундры, хвойная тайга, криволесья, болота и альпийские луга. 56 % парка покрыты лесами, во всём европейском регионе только в «Югыд ва» сохранилась нетронутая девственная тайгаВ «Югыд ва» находятся самые высокие вершины Урала: горы Народная (1825 м), Тельпос-из (1617 м). Символ парка — гора Манарага (1662 м) с шестью пиками. В горах находится 38 ледников. Горные реки парка — Косью, Вангыр, Большая Сыня, Подчерье, Кожим — отличаются чистотой и прозрачностью вод. Река Щугор является самой длинной (более 300 км) и полноводной рекой «Югыд ва», в её среднем течении проходит граница Северного и Приполярного Урала. Эти реки питают Печору, признанную одной из чистейших рек Северной Европы. На территории парка также расположено более 800 высокогорных озёр, преимущественно ледникового происхождения.</text:p>
      <text:p text:style-name="Preformatted_20_Text"><text:s text:c="7"/>В 1970-х между хребтами Санаиз и Малдынырд на берегу реки Балбанью была основана база Санавож для артели геологов-золотодобытчиков Вадима Туманова, разрабатывавших месторождение Чудное. Оно располагается в южной части хребта Малдынырд в верховьях рек Балбанью и Кожим. Разработка шла до 1994 года, когда «Югыд ва» получил статус национального парка. После остановки работ вся техника, бытовки и мусор разной степени токсичности были оставлены в окрестностях Чудного. На близлежащих территориях остались многочисленные нерекультивированные участки. Добыча золота, при которой велись буровые и взрывные работы, нанесла долгосрочный ущерб природе: в реках Балбанью и Кожим исчезли осетровые, от взвеси помутнело озеро Грубепендиты, склоны Малдынырд, на которые сбрасывалась отработанная порода, не покрылись растительностью даже к 2021 году.</text:p>
      <text:p text:style-name="Preformatted_20_Text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08:51.266000000</dc:date>
    <meta:editing-duration>PT2M49S</meta:editing-duration>
    <meta:editing-cycles>1</meta:editing-cycles>
    <meta:document-statistic meta:table-count="0" meta:image-count="0" meta:object-count="0" meta:page-count="1" meta:paragraph-count="5" meta:word-count="462" meta:character-count="3306" meta:non-whitespace-character-count="2832"/>
    <meta:generator>LibreOffice/7.3.5.2$Windows_X86_64 LibreOffice_project/184fe81b8c8c30d8b5082578aee2fed2ea847c01</meta:generator>
  </office:meta>
</office:document-meta>
</file>