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/>
      <text:p text:style-name="Preformatted_20_Text">Артефакты.</text:p>
      <text:p text:style-name="Preformatted_20_Text">На территории парка сохранились не только природные, естественные, объекты и ландшафты, но и сохранилось огромное количество артефактов культурного наследия: следы хоздеятельности людей различных эпох, места связанные с памятными историческими событиями и с верованиями коренного населения (объекты, упомянутые в мифах, сказаниях, легендах) и т.д.</text:p>
      <text:p text:style-name="Preformatted_20_Text"/>
      <text:p text:style-name="Preformatted_20_Text">Заселение территорий Приполярного Урала человеком пришлось на период верхнего плейстоцена, когда на смену ледниковому периоду пришло потепление. С эпохи мезолита эта территория служила постоянным местом проживания различных племен. Здесь жили финно-угорские племена и представители самодийского этноса. Полноценные археологические раскопки и исследования на территории национального парка не проводились. Известны лишь несколько археологических памятников — три на реке Кожим и семь на реке Подчерье.</text:p>
      <text:p text:style-name="Preformatted_20_Text"/>
      <text:p text:style-name="Preformatted_20_Text">Они относятся к категории культово-сакральных и связаны с верованиями и религией коренного населения. Из числи тех, что на Кожиме, особо интересен памятник под названием Кожим-1 (в устье Балбанью), где найдены кости жертвенных животных и следы другие подношений Богам. Для туристов более интересны будут религиозные памятники, действующие до сих пор — это жертвенные камни, на которых по сию пору оставляются жертвоприношения. Мужчинам принято дарить Богам топоры, а женщинам хозяйственную утварь.</text:p>
      <text:p text:style-name="Preformatted_20_Text"/>
      <text:p text:style-name="Preformatted_20_Text">В мифологии аборигенов особое и большое значение всегда имел район горы Тельпос-Из — самой высокой вершины Северного Урала. У ненцев эта гора носит название Нэ-Хэхэ, у манси — Нэ-Пупыг-Нёр (что означает "Женщина-идол", "Баба-идол"). С языка коми-пермяков наименование горы переводится как «гнездо ветров».</text:p>
      <text:p text:style-name="Preformatted_20_Text">Окрестности Тельпос-Иза известны плохой погодой, т.к. с вершины хребта часто дуют ветры, несущие дождь или снег. Мимо Тельпос-Иза в стародавние времена пролегали торговые пути, по которым одно из местных племен — зыряне — ездили к остякам-манси за «Камень» (так именовался Уральский хребет).</text:p>
      <text:p text:style-name="Preformatted_20_Text"/>
      <text:p text:style-name="Preformatted_20_Text">Проходя или проплывая возле Тельпос-Иза, вогулы старались не производить никакого шума, т.к. по преданиям, на самой вершине горы обитает злой бог Войпель, бог пронизывающего в30-метровый каменный останец «Каменная баба», напоминающий издали фигуру женщины. В эпоху палеолита каменный идол служил местом жертвоприношения. Рассказы геологов, сайт заповедника Югыд-Ва.</text:p>
      <text:p text:style-name="Preformatted_20_Text">-</text:p>
      <text:p text:style-name="Preformatted_20_Text">Вблизи места впадения Балбанью в реку Кожим над берегом возвышаются два каменных истукана: двуликий «Старик-хозяин» и тридцатиметровая «Каменная баба», издали напоминающая фигуру женщины. Эти каменные идолы служили в эпоху палеолита местами жертвоприношений, что подтверждают найденные здесь археологами кремационные и жертвенные канавки, обугленные кости оленей и лосей, сломанные (жертвенные) наконечники стрел, ножи, скребки, проколки, остатки столбов прямоугольного жилища, керамические черепки. Возраст некоторых находок на Балбанью относится к четвертому тысячелетию до новой эры. К сожалению, многие из потенциальных археологических находок по берегам Балбанью и Кожима безвозвратно погибли под бульдозерами в 80-е годы прошлого века, когда здесь добывали россыпное золото. Остались только рассказы о найденных здесь черепках, изделиях из металла, костей и бивней мамонта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5T19:16:18.948000000</dc:date>
    <meta:editing-duration>PT10M18S</meta:editing-duration>
    <meta:editing-cycles>1</meta:editing-cycles>
    <meta:document-statistic meta:table-count="0" meta:image-count="0" meta:object-count="0" meta:page-count="1" meta:paragraph-count="9" meta:word-count="411" meta:character-count="3195" meta:non-whitespace-character-count="2787"/>
    <meta:generator>LibreOffice/7.3.5.2$Windows_X86_64 LibreOffice_project/184fe81b8c8c30d8b5082578aee2fed2ea847c01</meta:generator>
  </office:meta>
</office:document-meta>
</file>