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Инта — город в Республике Коми Российской Федерации. Образует городской округ «Инта».</text:p>
      <text:p text:style-name="Preformatted_20_Text">Основан в 1940 году как база комплексной экспедиции по проектированию шахт; с 1954 года — город Инта. Название от гидронима реки Инта. Гидроним предположительно от ненецкого и'(д)та — «место, обильное водой, переувлажнённое место».</text:p>
      <text:p text:style-name="Preformatted_20_Text">Город основан в 1932 году на месте открытых в начале XX века на территории нынешнего Интинского района больших залежей энергетических углей. Месторождение открыл углезнатец Иван Николаевич Сорвачев при поддержке действительного члена Русского географического общества П. П. Матафтина. С 1940 года началось промышленное освоение Интинского угольного месторождения, являющегося частью Печорского угольного бассейна, тогда же образован посёлок Инта как база комплексной экспедиции по проектированию шахт. Название дано по расположению на берегу р. Большая Инта. Гидроним, в свою очередь, предположительно из ненецкого: «место, обильное водой, переувлажнённое место».</text:p>
      <text:p text:style-name="Preformatted_20_Text">С 25 ноября 1942 года населённый пункт Инта Косьювомского сельсовета Кожвинского района был преобразован в посёлок городского типа. Первые четыре года Интастрой занимался разведкой новых угольных месторождений, строительством шахт, а также создал энергетическую и ремонтно-механическую базу. Изначально шахты и железную дорогу строили заключённые лагерей ГУЛАГа (Интинского и Минерального ИТЛ). В Минеральном ИТЛ содержалось единовременно до 34,5 тыс. заключённых. Добыча угля началась в 1943 году, и в том же году первый состав с интинским углём был отправлен в осаждённый Ленинград.</text:p>
      <text:p text:style-name="Preformatted_20_Text">1 января 1954 года Интинский район с центром в поселке Верхняя Инта был выведен из состава Кожвинского района, а 4 октября 1954 года получил статус города. В 1955 году Инта стала центром Интинского района. 28 сентября 1957 года Инта получила статус города республиканского подчинения.</text:p>
      <text:p text:style-name="Preformatted_20_Text">Распад СССР привёл к резкому сокращению добычи каменного угля, экономика Инты пришла в упадок, не осталось ни одной из шести шахт. Это привело к сокращению рабочих мест и массовому оттоку жителей из города.</text:p>
      <text:p text:style-name="Preformatted_20_Text">Город расположен в лесотундре к западу от Уральских гор, на северо-востоке республики Коми, на левом берегу реки Большая Инта. Из Инты пролегает кратчайший путь к высочайшим вершинам Урала: горе Народной, пику Карпинского, вершине Манарага и др.</text:p>
      <text:p text:style-name="Preformatted_20_Text">Расстояние до Сыктывкара по прямой составляет примерно 665 км, до Москвы — 1654 км.</text:p>
      <text:p text:style-name="Preformatted_20_Text">Рельеф Интинского округа преимущественно равнинный. Исключение составляет восточная часть, которая примыкает к Приполярному Уралу: для неё характерна горная местность с платообразными вершинами.</text:p>
      <text:p text:style-name="Preformatted_20_Text">Город Инта относится к районам Крайнего Севера, климат континентальный. Здесь характерна длительная суровая зима с устойчивым снежным покровом и прохладное влажное лето с незначительным числом безоблачных и жарких дней.</text:p>
      <text:p text:style-name="Preformatted_20_Text">Существенная часть интинского района (горная) входит в охраняемые территории национального парка Югыд Ва, расположенного в пределах объекта Всемирного наследия ЮНЕСКО «Девственные леса Коми».</text:p>
      <text:p text:style-name="Preformatted_20_Text">Местные леса заселены такими животными как северный олень, лось, бурый медведь, волк, лиса, росомаха, рысь и другие. Большое разнообразие птиц. Среди обитателей водоёмов есть охраняемые виды: сёмга, хариус европейский, хариус сибирский, кумжа-голец (р. Палья).</text:p>
      <text:p text:style-name="Preformatted_20_Tex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15T19:14:29.125000000</dc:date>
    <meta:editing-duration>PT8M28S</meta:editing-duration>
    <meta:editing-cycles>1</meta:editing-cycles>
    <meta:document-statistic meta:table-count="0" meta:image-count="0" meta:object-count="0" meta:page-count="1" meta:paragraph-count="12" meta:word-count="439" meta:character-count="3245" meta:non-whitespace-character-count="2814"/>
    <meta:generator>LibreOffice/7.3.5.2$Windows_X86_64 LibreOffice_project/184fe81b8c8c30d8b5082578aee2fed2ea847c01</meta:generator>
  </office:meta>
</office:document-meta>
</file>