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Жильный кварц и горный хрусталь в Интинском районе добывают на месторождении Желанное, которое находится примерно в 140 километрах от города.</text:p>
      <text:p text:style-name="Preformatted_20_Text">Месторождение было открыто в 1954 году геологом В. В. Букановым.</text:p>
      <text:p text:style-name="Preformatted_20_Text">На Желанном месторождении сосредоточено более 80 процентов российских запасов прозрачного жильного кварца, запасов горного хрусталя и пьезооптического кварца, отвечающего по качеству требованиям радиоэлектронной и оптической промышленности.</text:p>
      <text:p text:style-name="Preformatted_20_Text"/>
      <text:p text:style-name="Preformatted_20_Text"/>
      <text:p text:style-name="Preformatted_20_Text"/>
      <text:p text:style-name="Preformatted_20_Text">Добыча жильного кварца на Желанном ведётся с конца 1980-х годов.</text:p>
      <text:p text:style-name="Preformatted_20_Text">База и обогатительный участок расположены в Инте, на месторождении действует горнодобычной участок – вахтовый посёлок и штольни. Кварцевое сырьё, добываемое на этом месторождении, используется в России в производстве специальных видов стекла для электроники, оптики, синтеза искусственных монокристаллов.</text:p>
      <text:p text:style-name="Preformatted_20_Text">Горный хрусталь Интинского района известен тем, что именно из него были изготовлены стёкла иллюминаторов космического корабля «Восток-1», на котором Юрий Гагарин впервые в истории человечества отправился в космос.</text:p>
      <text:p text:style-name="Preformatted_20_Text">Иллюминаторы сделаны из кварцевого стекла, созданного по спецзаказу в экспериментальной конструкторской лаборатории при стекольном заводе города Гусь-Хрустальный.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10:16.522000000</dc:date>
    <meta:editing-duration>PT4M15S</meta:editing-duration>
    <meta:editing-cycles>1</meta:editing-cycles>
    <meta:document-statistic meta:table-count="0" meta:image-count="0" meta:object-count="0" meta:page-count="1" meta:paragraph-count="7" meta:word-count="147" meta:character-count="1188" meta:non-whitespace-character-count="1047"/>
    <meta:generator>LibreOffice/7.3.5.2$Windows_X86_64 LibreOffice_project/184fe81b8c8c30d8b5082578aee2fed2ea847c01</meta:generator>
  </office:meta>
</office:document-meta>
</file>